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5688</text:p>
      <text:p text:style-name="publicatie-titel.end">21 oktober 2009</text:p>
      <text:h text:outline-level="1" text:style-name="staatscourant_kop">Volkshuisvesting, Ruimtelijke Ordening en Milieubeheer
         </text:h>
      <text:section text:name="algemeen.d2888e96" text:style-name="algemeen">
        <text:section text:name="vrije-tekst.d2888e98" text:style-name="vrije-tekst">
          <text:p text:style-name="vrije-tekst">Bij Koninklijk besluit van 5 augustus 2009, nr. 09.001973, is benoemd tot</text:p>
          <text:list text:style-name="list-style-1">
            <text:list-item>
              <text:p text:style-name="list.start">Ridder in de Orde van Oranje-Nassau:
                     </text:p>
              <text:p text:style-name="list.end">de heer J.F. Woudstra, wonende te Vorden, gemeente Bronckhorst. </text:p>
            </text:list-item>
          </text:list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Volkshuisvesting, Ruimtelijke Ordening en Milieubeheer</dc:title>
  </office:meta>
</office:document-meta>
</file>