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59</text:p>
      <text:p text:style-name="publicatie-titel.end">23 oktober 2009</text:p>
      <text:h text:outline-level="1" text:style-name="staatscourant_kop">Bekendmaking van ontwerpbeschikking Logistiek Centrum Dongen
         </text:h>
      <text:section text:name="voorwerk.d10538e109" text:style-name="voorwerk">
        <text:p text:style-name="voorwerk.end">Dit betreft een rectificatie van de publicatie van 21 oktober 2009, nr. 15659. Hierin is abusievelijk een verkeerde publicatietekst
               in opgenomen. Hieronder volgt de juiste tekst.
            </text:p>
      </text:section>
      <text:section text:name="algemeen.d10538e115" text:style-name="algemeen">
        <text:section text:name="aanhef.d10538e117" text:style-name="aanhef">
          <text:p text:style-name="afkondiging">De Minister van Volkshuisvesting, Ruimtelijke Ordening en Milieubeheer maakt bekend:</text:p>
        </text:section>
        <text:section text:name="vrije-tekst.d10538e123" text:style-name="vrije-tekst">
          <text:p text:style-name="vrije-tekst">dat op 20 juli 2009 een aanvraag op grond van de Wet milieubeheer is ontvangen van de Minister van Defensie om vergunning
                  op grond van artikel 8.1, eerste lid, sub b, van de Wet milieubeheer voor een inrichting, ten behoeve van de landsverdediging,
                  zijnde het Logistiek Centrum Dongen te Dongen.
               </text:p>
          <text:h text:outline-level="3" text:style-name="divisiekop1">Inzien van de ontwerpbeschikking en inlichtingen
               </text:h>
          <text:p text:style-name="vrije-tekst">Ik ben van plan om de vergunning te verlenen. De ontwerpbeschikking ligt samen met de aanvraag en andere relevante informatie
                  ter inzage.
               </text:p>
          <text:section text:name="alineagroep.d10538e135" text:style-name="alineagroep">
            <text:p text:style-name="alineagroep">U kunt de aanvraag, de ontwerpbeschikking en andere relevante informatie vanaf 21 oktober 2009 gedurende zes weken inzien
                     bij:
                  </text:p>
            <text:list text:style-name="list-style-1">
              <text:list-item>
                <text:p text:style-name="list.single">gemeente Weert, afdeling Milieu en bouwzaken, kamer 318, Beekstraat 54 te Weert, op werkdagen van 9.00 uur tot 12.15 uur en
                           van 13.30 uur tot 16.00 uur.
                        </text:p>
              </text:list-item>
            </text:list>
            <text:p text:style-name="alineagroep.end">Buiten kantooruren kunnen de stukken slechts na telefonische afspraak worden ingezien (0495-57 52 64/57 52 63);</text:p>
            <text:list text:style-name="list-style-2">
              <text:list-item>
                <text:p text:style-name="list.single">de bibliotheek van het Ministerie van Volkshuisvesting, Ruimtelijke Ordening en Milieubeheer, Rijnstraat 8 te Den Haag, gedurende
                           kantooruren van 9.00 uur tot 16.00 uur, met uitzondering van de woensdagen.
                        </text:p>
              </text:list-item>
            </text:list>
          </text:section>
          <text:p text:style-name="vrije-tekst">Desgewenst kan een mondelinge toelichting op de stukken worden verkregen bij de heer J. Buijs van het Ministerie van Volkshuisvesting,
                  Ruimtelijke Ordening en Milieubeheer, tel. 070-339 35 15.
               </text:p>
          <text:h text:outline-level="3" text:style-name="divisiekop1">Inbrengen van zienswijzen
               </text:h>
          <text:p text:style-name="vrije-tekst">Met betrekking tot de ontwerpbeschikkingen kan eenieder mondeling of schriftelijk zijn zienswijze tot 3 december inbrengen.</text:p>
          <text:p text:style-name="vrije-tekst">Schriftelijke zienswijzen kunt u richten aan de Minister van Volkshuisvesting, Ruimtelijke Ordening en Milieubeheer, t.a.v.
                  Directie Externe Veiligheid (IPC 645), Postbus 30945, 2500 GX  Den Haag.In deze brief moet u uw zienswijze motiveren. Degene
                  die schriftelijk zijn zienswijze inbrengt, kan in een aparte brief verzoeken zijn persoonlijke gegevens niet bekend te maken.
               </text:p>
          <text:section text:name="alineagroep.d10538e182" text:style-name="alineagroe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ontwerpbeschikking Logistiek Centrum Dongen</dc:title>
  </office:meta>
</office:document-meta>
</file>