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55</text:p>
      <text:p text:style-name="publicatie-titel.end">21 oktober 2009</text:p>
      <text:h text:outline-level="1" text:style-name="staatscourant_kop">Kennisgeving uitvoering Tracébesluit Westrandweg
         </text:h>
      <text:section text:name="algemeen.d931e121" text:style-name="algemeen">
        <text:section text:name="vrije-tekst.d931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de volgende besluiten
                  zijn genomen.
               </text:p>
          <text:h text:outline-level="3" text:style-name="divisiekop1">Welke besluiten zijn genomen en liggen ter inzage?
               </text:h>
          <text:p text:style-name="vrije-tekst">Voor de uitvoering van het Tracébesluit Westrandweg zijn de volgende besluiten voor cluster WRW 4 genomen overeenkomstig de
                  procedure van artikel 20, lid 4, Tracéwet juncto afdeling 3.4 van de Algemene wet bestuursrecht:
               </text:p>
          <text:list text:style-name="list-style-1">
            <text:list-item text:start-value="1">
              <text:p text:style-name="list.start">Besluit van het college van burgemeester en wethouders van Amsterdam tot verlening van een bouwvergunning voor het plaatsen
                        van een zettingsvrije plaat ten behoeve van het project Westrandweg (kenmerk B01/0366 2009).
                     </text:p>
            </text:list-item>
            <text:list-item text:start-value="2">
              <text:p text:style-name="list.end">Besluit van ProRail voor het aanleggen van een zettingsvrije plaat en het verleggen van spoor 25 en 26 (nr. RN/VMJB/1580645/VG09156).
                     </text:p>
            </text:list-item>
          </text:list>
          <text:h text:outline-level="3" text:style-name="divisiekop1">Waar en wanneer kunt u de stukken inzien?
               </text:h>
          <text:p text:style-name="vrije-tekst">De besluiten liggen met ingang van 22 oktober 2009 tijdens kantooruren ter inzage op de volgende locaties:</text:p>
          <text:list text:style-name="list-style-2">
            <text:list-item>
              <text:p text:style-name="list.start">Besluit 1 ligt ter inzage bij de gemeente Amsterdam, Dienst Milieu en Bouwtoezicht, Weesperplein 4 te Amsterdam.
                     </text:p>
            </text:list-item>
            <text:list-item>
              <text:p text:style-name="list.end">Besluit 2 ligt ter inzage bij ProRail, De Ruyterkade 4 te Amsterdam.
                     </text:p>
            </text:list-item>
          </text:list>
          <text:h text:outline-level="3" text:style-name="divisiekop1">Hoe kunnen belanghebbenden beroep instellen?
               </text:h>
          <text:section text:name="alineagroep.d931e191" text:style-name="alineagroep">
            <text:p text:style-name="alineagroep">Van 22 oktober 2009 tot en met 2 december 2009 staat voor belanghebbenden beroep open bij de Afdeling bestuursrechtspraak
                     van de Raad van State.
                  </text:p>
            <text:p text:style-name="alineagroep.end">Het instellen van beroep tegen een besluit/de besluitengeschiedt door indiening van een ondertekend beroepschrift dat ten
                     minste de naam en het adres van de indiener, de dagtekening, een omschrijving van het besluit waartegen het is gericht, alsmede
                     de gronden van het beroep omvat.
                  </text:p>
          </text:section>
          <text:p text:style-name="vrije-tekst">Het beroepschrift moet worden gericht aan de Afdeling bestuursrechtspraak van de Raad van State, Postbus 20019, 2500 EA  Den
                  Haag.
               </text:p>
          <text:section text:name="alineagroep.d931e204" text:style-name="alineagroe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section>
          <text:h text:outline-level="3" text:style-name="divisiekop1">Meer informatie?
               </text:h>
          <text:section text:name="alineagroep.d931e217" text:style-name="alineagroep">
            <text:p text:style-name="alineagroep">Voor nadere informatie met betrekking tot besluit 1 kunt u zich wenden tot mevrouw A. Allweins, Dienst Milieu en Bouwtoezicht,
                     telefoon 020-551 34 52.
                  </text:p>
            <text:p text:style-name="alineagroep.end">Voor nadere informatie met betrekking tot besluit 2 kunt u zich wenden tot mevrouw M. Schep, afdeling Juridisch Beheer, telefoon
                     020-201 44 02.
                  </text:p>
          </text:section>
        </text:section>
        <text:section text:name="tekst-sluiting.d931e227" text:style-name="tekst-sluiting">
          <text:section text:name="ondertekening.d931e229"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uitvoering Tracébesluit Westrandweg</dc:title>
  </office:meta>
</office:document-meta>
</file>