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52</text:p>
      <text:p text:style-name="publicatie-titel.end">20 oktober 2009</text:p>
      <text:h text:outline-level="1" text:style-name="staatscourant_kop">Mandaterings- en volmachtbesluit College sanering zorginstellingen
         </text:h>
      <text:section text:name="regeling.d1528e169" text:style-name="regeling">
        <text:section text:name="aanhef.d1528e171" text:style-name="aanhef">
          <text:p text:style-name="wie">Het College sanering zorginstellingen,</text:p>
          <text:p text:style-name="afkondiging">Besluit:</text:p>
        </text:section>
        <text:section text:name="regeling-tekst.d1528e180" text:style-name="regeling-tekst">
          <text:section text:name="artikel.d1528e182" text:style-name="artikel">
            <text:h text:outline-level="3" text:style-name="artikel_kop">Artikel 1
                  </text:h>
            <text:p text:style-name="artikel">In dit besluit wordt verstaan onder:</text:p>
            <text:p text:style-name="definition.term">a. Wet:
                     </text:p>
            <text:p text:style-name="definition.description">de Wet toelating zorginstellingen</text:p>
            <text:p text:style-name="definition.term">b. instelling:
                     </text:p>
            <text:p text:style-name="definition.description">een organisatorisch verband als bedoeld in artikel 1, lid 1, onder f van de Wet</text:p>
            <text:p text:style-name="definition.term">c. het College:
                     </text:p>
            <text:p text:style-name="definition.description">het College sanering zorginstellingen, als bedoeld in artikel 32, lid 1, van de Wet</text:p>
            <text:p text:style-name="definition.term">d. de voorzitter:
                     </text:p>
            <text:p text:style-name="definition.description">de voorzitter van het College, en als zodanig door de minister benoemd op grond van artikel 32, lid 3 jo artikel 20, lid 2,
                           van de Wet
                        </text:p>
            <text:p text:style-name="definition.term">e. de waarnemend directeur van het College:
                     </text:p>
            <text:p text:style-name="definition.description">degene die de functie van directeur als bedoeld in artikel 6, tweede lid, van het bestuursreglement waarneemt</text:p>
            <text:p text:style-name="definition.term">f. de gemachtigde:
                     </text:p>
            <text:p text:style-name="definition.description">een natuurlijk persoon, aangewezen door het College, conform artikel 8.3. lid 1, van het Uitvoeringsbesluit Wet toelating
                           zorginstellingen
                        </text:p>
            <text:p text:style-name="definition.term">g. het secretariaat:
                     </text:p>
            <text:p text:style-name="definition.description">het geheel van het ingevolge artikel 32, lid 3, jo artikel 22 van de Wet benoemde personeel</text:p>
            <text:p text:style-name="definition.term">h. sanering:
                     </text:p>
            <text:p text:style-name="definition.description">het geheel van maatregelen dat wordt genomen:</text:p>
            <text:list text:style-name="list-style-1">
              <text:list-item text:start-value="1">
                <text:p text:style-name="list.start">op grond van een besluit als bedoeld in artikel 17 van de Wet
                              </text:p>
              </text:list-item>
              <text:list-item text:start-value="2">
                <text:p text:style-name="list.cont">ter uitvoering van een voornemen als bedoeld in artikel 18 van de Wet
                              </text:p>
              </text:list-item>
              <text:list-item text:start-value="3">
                <text:p text:style-name="list.end">op grond van een besluit als bedoeld in artikel 12a van de Wet ambulancevervoer.
                              </text:p>
              </text:list-item>
            </text:list>
            <text:p text:style-name="definition.term">i. beschikking:
                     </text:p>
            <text:p text:style-name="definition.description">een besluit als bedoeld in hoofdstuk 4 van de Algemene wet bestuursrecht.</text:p>
          </text:section>
          <text:section text:name="artikel.d1528e324" text:style-name="artikel">
            <text:h text:outline-level="3" text:style-name="artikel_kop">Artikel 2
                  </text:h>
            <text:list text:style-name="list-style-2">
              <text:list-item text:start-value="1">
                <text:p text:style-name="list.start"> De waarnemend directeur is bevoegd binnen acht weken na ontvangst van de aanmelding door een instelling als bedoeld in artikel
                           18, eerste lid, van de Wet, te beslissen dat voor het verhuren, vervreemden of aan enig beperkt recht onderwerpen van gebouwen,
                           terreinen of delen daarvan de goedkeuring van het College is vereist en dit bij beschikking te berichten aan de meldende instelling.
                        </text:p>
              </text:list-item>
              <text:list-item text:start-value="2">
                <text:p text:style-name="list.end"> Bij afwezigheid van de waarnemend directeur is het hoofd Juridische Zaken bevoegd de beslissing als genoemd in lid 1 van
                           dit artikel te nemen.
                        </text:p>
              </text:list-item>
            </text:list>
          </text:section>
          <text:section text:name="artikel.d1528e350" text:style-name="artikel">
            <text:h text:outline-level="3" text:style-name="artikel_kop">Artikel 3
                  </text:h>
            <text:list text:style-name="list-style-3">
              <text:list-item text:start-value="1">
                <text:p text:style-name="list.start"> De waarnemend directeur is bevoegd per casus 1 of meer gemachtigden uit de kring van toegelaten gemachtigden aan te wijzen,
                           waarbij specifieke kennis en ervaring met betrekking tot het aan de orde zijnde onderwerp door hem worden afgewogen:
                        </text:p>
                <text:list>
                  <text:list-item text:start-value="1">
                    <text:p text:style-name="list.start">ten behoeve van de sanering als bedoeld in artikel 1, onder h van dit besluit;
                              </text:p>
                  </text:list-item>
                  <text:list-item text:start-value="2">
                    <text:p text:style-name="list.cont">ten behoeve van het uitvoeren van taken op uitdrukkelijk verzoek van de minister of de staatssecretaris.
                              </text:p>
                  </text:list-item>
                </text:list>
              </text:list-item>
              <text:list-item text:start-value="2">
                <text:p text:style-name="list.cont"> De waarnemend directeur is bevoegd:
                        </text:p>
                <text:list>
                  <text:list-item text:start-value="1">
                    <text:p text:style-name="list.cont">in geval van meer dan één aangewezen gemachtigde de onderlinge taakverdeling in overleg te regelen
                              </text:p>
                  </text:list-item>
                  <text:list-item text:start-value="2">
                    <text:p text:style-name="list.cont">de gemachtigde decharge te verlenen indien een casus via besluitvorming van het College is afgerond.
                              </text:p>
                  </text:list-item>
                </text:list>
              </text:list-item>
              <text:list-item text:start-value="3">
                <text:p text:style-name="list.cont"> De waarnemend directeur is bevoegd in spoedeisende gevallen te besluiten dat een beoogd gemachtigde reeds een aanvang maakt
                           met zijn/haar werkzaamheden voordat besloten is tot aanwijzing van een gemachtigde.
                        </text:p>
              </text:list-item>
              <text:list-item text:start-value="4">
                <text:p text:style-name="list.end"> Bij afwezigheid van de waarnemend directeur is het hoofd Juridische Zaken bevoegd de beslissing als genoemd in lid 1 van
                           dit artikel te nemen.
                        </text:p>
              </text:list-item>
            </text:list>
          </text:section>
          <text:section text:name="artikel.d1528e430" text:style-name="artikel">
            <text:h text:outline-level="3" text:style-name="artikel_kop">Artikel 4
                  </text:h>
            <text:p text:style-name="artikel">De waarnemend directeur is bevoegd, op grond van de ingeschatte complexiteit, aard en omvang van de casus, te besluiten dat
                     aanwijzing van een gemachtigde niet nodig is. In dat geval wordt de voorbereiding van de besluitvorming door het College door
                     een medewerker van het secretariaat ter hand genomen.
                  </text:p>
          </text:section>
          <text:section text:name="artikel.d1528e440" text:style-name="artikel">
            <text:h text:outline-level="3" text:style-name="artikel_kop">Artikel 5
                  </text:h>
            <text:list text:style-name="list-style-4">
              <text:list-item text:start-value="1">
                <text:p text:style-name="list.start"> De waarnemend directeur is bevoegd tot de ondertekening van de correspondentie en beschikkingen.
                        </text:p>
              </text:list-item>
              <text:list-item text:start-value="2">
                <text:p text:style-name="list.cont"> De waarnemend directeur is, binnen het kader van de begroting en met inachtneming van door het College vastgesteld beleid,
                           bevoegd namens het College privaatrechtelijke rechtshandelingen te verrichten
                        </text:p>
              </text:list-item>
              <text:list-item text:start-value="3">
                <text:p text:style-name="list.cont"> De waarnemend directeur is, na overleg met de voorzitter, bevoegd tot het openen en opheffen van bank- en/of girorekeningen
                           ten name van het College en het stellen van zekerheid voor overeengekomen betalingsverplichtingen.
                        </text:p>
              </text:list-item>
              <text:list-item text:start-value="4">
                <text:p text:style-name="list.cont"> bij afwezigheid van de waarnemend directeur is de chef de bureau bevoegd tot hetgeen in de leden 1 tot en met 3 van dit artikel
                           staat te verrichten.
                        </text:p>
              </text:list-item>
              <text:list-item text:start-value="5">
                <text:p text:style-name="list.end"> de chef de bureau is bevoegd tot het verrichten van betalingen met betrekking tot zaken, voor zover deze betrekking hebben
                           op bankrekeningnummer 5022983
                        </text:p>
              </text:list-item>
            </text:list>
          </text:section>
          <text:section text:name="artikel.d1528e491" text:style-name="artikel">
            <text:h text:outline-level="3" text:style-name="artikel_kop">Artikel 6
                  </text:h>
            <text:list text:style-name="list-style-5">
              <text:list-item text:start-value="1">
                <text:p text:style-name="list.start"> De waarnemend directeur is bevoegd in spoedeisende gevallen aan een instelling die voornemens is tot het vervreemden, verhuren
                           of aan enig beperkt recht onderwerpen van gebouwen of terreinen of delen daarvan goedkeuring te verlenen aan de voorgenomen
                           transactie.
                        </text:p>
              </text:list-item>
              <text:list-item text:start-value="2">
                <text:p text:style-name="list.cont"> De waarnemend directeur is bevoegd, op grond van de ingeschatte complexiteit, aard en omvang van de casus, te besluiten dat
                           goedkeuring wordt verleend aan de voorgenomen transactie.
                        </text:p>
              </text:list-item>
              <text:list-item text:start-value="3">
                <text:p text:style-name="list.end"> Bij afwezigheid van de waarnemend directeur is het hoofd Juridische Zaken bevoegd de goedkeuring te verlenen als genoemd
                           in lid 1 en 2 van dit artikel te nemen.
                        </text:p>
              </text:list-item>
            </text:list>
          </text:section>
          <text:section text:name="artikel.d1528e525" text:style-name="artikel">
            <text:h text:outline-level="3" text:style-name="artikel_kop">Artikel 7
                  </text:h>
            <text:list text:style-name="list-style-6">
              <text:list-item text:start-value="1">
                <text:p text:style-name="list.start"> Het College beslist tot het voornemen tot het vaststellen van de subsidie op basis van artikel 17 WTZi. Over dit voornemen
                           wordt het College voor zorgverzekeringen gehoord op grond van artikel 17 lid 6 van de WTZi. In gevallen dat het College voor
                           zorgverzekeringen geen opmerkingen heeft, is de waarnemend directeur bevoegd de subsidie definitief vast te stellen, conform
                           het bedrag, opgenomen in het voornemen.
                        </text:p>
              </text:list-item>
              <text:list-item text:start-value="2">
                <text:p text:style-name="list.end"> Bij afwezigheid van de waarnemend directeur is de chef de bureau bevoegd de subsidie vast te stellen zoals in lid 1 van dit
                           artikel genoemd.
                        </text:p>
              </text:list-item>
            </text:list>
          </text:section>
          <text:section text:name="artikel.d1528e551" text:style-name="artikel">
            <text:h text:outline-level="3" text:style-name="artikel_kop">Artikel 8
                  </text:h>
            <text:list text:style-name="list-style-7">
              <text:list-item text:start-value="1">
                <text:p text:style-name="list.start"> De waarnemend directeur is bevoegd in voorkomende gevallen een beslissing tot het verlenen van een voorschot te nemen, mits
                           het bedrag van het voorschot het in de liquidatiebegroting genoemde bedrag niet te boven gaat zoals bepaald in artikel 12
                           van het bestuursreglement. Dit besluit dient te zijn voorzien van een medeparaaf van een beleidsmedewerker.
                        </text:p>
              </text:list-item>
              <text:list-item text:start-value="2">
                <text:p text:style-name="list.end"> Bij afwezigheid van de waarnemend directeur is de chef de bureau bevoegd het voorschot te verlenen zoals in lid 1 van dit
                           artikel genoemd, eveneens voorzien van een medeparaaf van een beleidsmedewerker.
                        </text:p>
              </text:list-item>
            </text:list>
          </text:section>
          <text:section text:name="artikel.d1528e577" text:style-name="artikel">
            <text:h text:outline-level="3" text:style-name="artikel_kop">Artikel 9
                  </text:h>
            <text:list text:style-name="list-style-8">
              <text:list-item text:start-value="1">
                <text:p text:style-name="list.start"> De waarnemend directeur is verantwoordelijk voor het intern functioneren van het secretariaat.
                        </text:p>
              </text:list-item>
              <text:list-item text:start-value="2">
                <text:p text:style-name="list.cont"> Conform artikel 22 lid 1 van de wet benoemt, ontslaat en schorst de voorzitter van het College het personeel.
                        </text:p>
              </text:list-item>
              <text:list-item text:start-value="3">
                <text:p text:style-name="list.end"> De voorzitter van het College stelt conform artikel 22 lid 2 van de wet de arbeidsvoorwaarden van het personeel vast en stelt
                           hieromtrent de regels vast met betrekking tot individuele personeelsleden.
                        </text:p>
              </text:list-item>
            </text:list>
          </text:section>
          <text:section text:name="artikel.d1528e611" text:style-name="artikel">
            <text:h text:outline-level="3" text:style-name="artikel_kop">Artikel 10
                  </text:h>
            <text:list text:style-name="list-style-9">
              <text:list-item text:start-value="1">
                <text:p text:style-name="list.start"> De waarnemend directeur is bevoegd, conform artikel 7:10 derde lid, van de Algemene wet bestuursrecht, de beslistermijn op
                           een ingediend bezwaarschrift met vier weken te verdagen.
                        </text:p>
              </text:list-item>
              <text:list-item text:start-value="2">
                <text:p text:style-name="list.end"> Bij afwezigheid van de waarnemend directeur is het hoofd Juridisch Zaken bevoegd de termijn te verdagen zoals in lid 1 van
                           dit artikel genoemd.
                        </text:p>
              </text:list-item>
            </text:list>
          </text:section>
          <text:section text:name="artikel.d1528e637" text:style-name="artikel">
            <text:h text:outline-level="3" text:style-name="artikel_kop">Artikel 11
                  </text:h>
            <text:p text:style-name="artikel">De waarnemend directeur is bevoegd tot:</text:p>
            <text:list text:style-name="list-style-10">
              <text:list-item text:start-value="1">
                <text:p text:style-name="list.start">het honoreren van verzoeken om informatie met betrekking tot lopende casus bij de openbare registers, kadaster, notarissen
                           en dergelijke
                        </text:p>
              </text:list-item>
              <text:list-item text:start-value="2">
                <text:p text:style-name="list.cont">het geven van voorlichting over het beleid op het terrein van de sanering van instellingen en onroerende zaken en ambulancevervoer
                        </text:p>
              </text:list-item>
              <text:list-item text:start-value="3">
                <text:p text:style-name="list.cont">het desgevraagd verstrekken van inlichtingen aan de minister van VWS, alsmede het aan deze minister verschaffen van inzage
                           in zakelijke gegevens en bescheiden ingevolge artikel 34 van de Wet
                        </text:p>
              </text:list-item>
              <text:list-item text:start-value="4">
                <text:p text:style-name="list.cont">het desgevraagd aan de in artikel 33 van de Wet genoemde Colleges verschaffen van inzage in zakelijke gegevens en bescheiden.
                        </text:p>
              </text:list-item>
              <text:list-item text:start-value="5">
                <text:p text:style-name="list.end">bij afwezigheid van de waarnemend directeur is het hoofd Juridische Zaken bevoegd gegevens en inzage te verstrekken zoals
                           in de leden 1 tot en met 4 van dit artikel genoemd.
                        </text:p>
              </text:list-item>
            </text:list>
          </text:section>
          <text:section text:name="artikel.d1528e691" text:style-name="artikel">
            <text:h text:outline-level="3" text:style-name="artikel_kop">Artikel 12
                  </text:h>
            <text:p text:style-name="artikel">De waarnemend directeur rapporteert minimaal één maal per drie maanden aan het College middels een overzicht over het gebruik
                     van het mandaterings- en volmachtbesluit.
                  </text:p>
          </text:section>
          <text:section text:name="artikel.d1528e701" text:style-name="artikel">
            <text:h text:outline-level="3" text:style-name="artikel_kop">Artikel 13
                  </text:h>
            <text:p text:style-name="artikel">In geval van (langdurige) ontstentenis van de waarnemend directeur voorziet de voorzitter van het College in (zijn) vervanging.</text:p>
          </text:section>
          <text:section text:name="artikel.d1528e711" text:style-name="artikel">
            <text:h text:outline-level="3" text:style-name="artikel_kop">Artikel 14
                  </text:h>
            <text:p text:style-name="artikel">Deze regeling vervangt bestaande mandateringsbesluiten dan wel bestaande volmachtbesluiten met ingang van 1 oktober 2009.
                     
                     
                  </text:p>
          </text:section>
          <text:section text:name="artikel.d1528e721" text:style-name="artikel">
            <text:h text:outline-level="3" text:style-name="artikel_kop">Artikel 15
                  </text:h>
            <text:p text:style-name="artikel">Het besluit treedt in werking op 1 oktober 2009 en loopt tot 1 juni 2010</text:p>
          </text:section>
        </text:section>
        <text:section text:name="regeling-sluiting.d1528e732" text:style-name="regeling-sluiting">
          <text:section text:name="slotformulering.d1528e734" text:style-name="slotformulering">
            <text:p text:style-name="slotformulering">Deze regeling zal worden gepubliceerd in de Nederlandse Staatscourant</text:p>
          </text:section>
          <text:section text:name="ondertekening.d1528e740" text:style-name="ondertekening">
            <text:p text:style-name="ondertekening.end">Het College sanering zorginstellin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terings- en volmachtbesluit College sanering zorginstellingen</dc:title>
  </office:meta>
</office:document-meta>
</file>