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51</text:p>
      <text:p text:style-name="publicatie-titel.end">21 oktober 2009</text:p>
      <text:h text:outline-level="1" text:style-name="staatscourant_kop">Besluit inzake de aanvraag ingevolge de Wet verontreiniging oppervlaktewateren van Deme Building Materials B.V. te Vlissingen
         </text:h>
      <text:section text:name="algemeen.d5651e113" text:style-name="algemeen">
        <text:section text:name="vrije-tekst.d5651e115" text:style-name="vrije-tekst">
          <text:p text:style-name="vrije-tekst">De Staatssecretaris van Verkeer en Waterstaat maakt ter voldoening aan de Algemene wet bestuursrecht het volgende bekend.</text:p>
          <text:p text:style-name="vrije-tekst">Bij besluit van 12 oktober 2009, nr. RWS/DZL-2009/4849 is de aan Deme Building Materials B.V. te Vlissingen, bij beschikking
                  van 7 juni 2002 met nummer WVO 4848, ingevolge de Wet verontreiniging oppervlaktewateren, verleende vergunning, laatstelijk
                  gewijzigd bij beschikking van 17 september 2004 met nummer WVO 6164, gewijzigd. De wijziging betreft een verhoging van de
                  lozingseis voor onopgeloste bestanddelen in het proces- en transportwater, afkomstig uit het bezinkingsbekken tijdens het
                  lossen van jumbotrailers.
               </text:p>
          <text:h text:outline-level="3" text:style-name="divisiekop1">Terinzagelegging
               </text:h>
          <text:p text:style-name="vrije-tekst">Het besluit, alsmede het ontwerpbesluit en andere van belang zijnde stukken liggen van 22 oktober 2009 tot en met 2 december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3" text:style-name="divisiekop1">Beroep en voorlopige voorziening
               </text:h>
          <text:p text:style-name="vrije-tekst">Tegen het besluit kan tot en met 3 december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vrije-tekst">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p text:style-name="vrije-tekst">Het besluit wordt op 4 december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5651e202" text:style-name="tekst-sluiting">
          <text:section text:name="gegeven.d5651e204" text:style-name="gegeven">
            <text:p text:style-name="dagtekening">Middelburg, 21 oktober 2009</text:p>
          </text:section>
          <text:section text:name="ondertekening.d5651e210"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Deme Building Materials B.V. te Vlissingen</dc:title>
  </office:meta>
</office:document-meta>
</file>