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650</text:p>
      <text:p text:style-name="publicatie-titel.end">20 oktober 2009</text:p>
      <text:h text:outline-level="1" text:style-name="staatscourant_kop">Besluit aanvraag ontheffing van FBE te Tilburg t.b.v. WBE De Donge, M.E.F.C. van Beek, Mosstraat 35, 5121 ZJ te Rijen
         </text:h>
      <text:section text:name="algemeen.d1318e104" text:style-name="algemeen">
        <text:section text:name="vrije-tekst.d1318e106" text:style-name="vrije-tekst">
          <text:p text:style-name="vrije-tekst">Gedeputeerde Staten van Noord-Brabant hebben het volgende besluit genomen betreft de aanvraag om ontheffing ingevolge artikel 68
                  van de Flora- en faunawet:
               </text:p>
          <text:p text:style-name="vrije-tekst">Op 15 oktober 2009 is de aanvraag om ontheffing van de FBE te Tilburg (zaaknr. 1582727/1591982) t.b.v. de WBE De Donge, M.E.F.C.
                  van Beek, Mosstraat 35, 5121 ZJ te Rijen voor het doden van roeken op gronden gelegen in de gemeente Gilze en Rijen geweigerd.
               </text:p>
          <text:section text:name="alineagroep.d1318e114" text:style-name="alineagroep">
            <text:p text:style-name="alineagroep">Het besluit ligt gedurende zes weken (na verzending) ter inzage in het Provinciehuis bij de Directie Ecologie, bureau Natuurverkenningen,
                     contactpersoon mw. E. Deckers, (073-681 21 38). Het besluit is digitaal op te vragen bij Groenewetten@brabant.nl of te vinden
                     op de website www.brabant.nl/floraenfauna.
                  </text:p>
            <text:p text:style-name="alineagroep.end">Tegen bovengenoemde besluiten kunnen belanghebbenden binnen zes weken (na datum verzending) bezwaar maken bij ons college.
                     Tevens bestaat op grond van artikel 8:81 lid 1 van de Algemene wet bestuursrecht de mogelijkheid om, indien – gelet op de
                     betrokken belangen – onverwijlde spoed dit vereist, gelijktijdig met of na het indienen van een bezwaarschrift een voorlopige
                     voorziening te vragen bij de president van de rechtbank te ’s-Hertogenbosch. Hiervoor is griffierecht verschuldigd. Het postadres
                     van de rechtbank is Postbus 90125, 5200 MA 's-Hertogenbosch.
                  </text:p>
          </text:section>
        </text:section>
        <text:section text:name="tekst-sluiting.d1318e124" text:style-name="tekst-sluiting">
          <text:section text:name="gegeven.d1318e126" text:style-name="gegeven">
            <text:p text:style-name="dagtekening">’s-Hertogenbosch, okto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aanvraag ontheffing van FBE te Tilburg t.b.v. WBE De Donge, M.E.F.C. van Beek, Mosstraat 35, 5121 ZJ te Rijen</dc:title>
  </office:meta>
</office:document-meta>
</file>