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6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35</text:p>
      <text:p text:style-name="publicatie-titel.end">20 okto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5635-001.png" xlink:show="embed" xlink:type="simple"/>
            </draw:frame> Ontwerpbestemmingsplan ‘Stakenburgstraat 24, Breugel’
         </text:h>
      <text:section text:name="algemeen.d763e105" text:style-name="algemeen">
        <text:section text:name="vrije-tekst.d763e107" text:style-name="vrije-tekst">
          <text:p text:style-name="vrije-tekst">Burgemeester en wethouders van de gemeente Son en Breugel maken bekend dat op grond van artikel 3.8 van de Wet ruimtelijke
                  ordening, het ontwerpbestemmingsplan ‘Stakenburgstraat 24, Breugel’ ter inzage ligt. Het ontwerpbestemmingsplan maakt de (her)bouw
                  van een woning met bijgebouw mogelijk op het perceel Stakenburgstraat 24 te Breugel, kadastraal bekend als gemeente Son en
                  Breugel sectie D, nummer 3977.
               </text:p>
          <text:section text:name="alineagroep.d763e112" text:style-name="alineagroep">
            <text:p text:style-name="alineagroep">Het ontwerpbestemmingsplan ‘Stakenburgstraat 24, Breugel’ en de bijbehorende stukken liggen voor een ieder ter inzage vanaf
                     22 oktober 2009 tot en met 2 december 2009 bij de afdeling Dienstverlening Publiek in het gemeentehuis aan het Raadhuisplein 1
                     te Son.
                  </text:p>
            <text:p text:style-name="alineagroep.end">Het ontwerpbestemmingsplan en de bijbehorende stukken zijn ook te raadplegen via de website van de gemeente, www.sonenbreugel.nl.</text:p>
          </text:section>
          <text:p text:style-name="vrije-tekst">Gedurende bovengenoemde termijn kan een ieder zijn of haar zienswijze (bijvoorkeur schriftelijk of eventueel mondeling) met
                  betrekking tot het ontwerpbestemmingsplan kenbaar maken. Schriftelijke zienswijzen dient u te richten aan de gemeenteraad
                  van Son en Breugel, Postbus 8, 5690 AA te Son en Breugel. Indien u mondeling uw zienswijze kenbaar wilt maken, dient u ruimschoots
                  voor het einde van de periode van terinzagelegging, een afspraak te maken met één van de medewerkers van de afdeling Ruimte
                  en Wonen (tel. 0499-491491).
               </text:p>
        </text:section>
        <text:section text:name="tekst-sluiting.d763e125" text:style-name="tekst-sluiting">
          <text:section text:name="gegeven.d763e127" text:style-name="gegeven">
            <text:p text:style-name="dagtekening">Son en Breugel, 20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akenburgstraat 24, Breugel’</dc:title>
  </office:meta>
</office:document-meta>
</file>