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32</text:p>
      <text:p text:style-name="publicatie-titel.end">20 oktober 2009</text:p>
      <text:h text:outline-level="1" text:style-name="staatscourant_kop">Besluit van de Minister van Financiën d.d. 25 september 2009, nr. BenC 2008-2287 N, tot beperking van de openbaarheid van
            naar het Nationaal Archief over te brengen archief van Agentschap van het Ministerie van Financiën met betrekking tot haar
            taken op het gebied van na-oorlogs rechtsherstel, over de periode 1943–1999
         </text:h>
      <text:section text:name="regeling.d1390e126" text:style-name="regeling">
        <text:section text:name="aanhef.d1390e128" text:style-name="aanhef">
          <text:p text:style-name="wie">De Minister van Financiën,</text:p>
          <text:p text:style-name="considerans.al">Gelet op artikel 15, eerste lid, onder a en c, van de Archiefwet 1995,</text:p>
          <text:p text:style-name="considerans.al">Gezien het advies van het Nationaal Archief d.d. 11 december 2008 nr. C/S&amp;A/08/2474;</text:p>
          <text:p text:style-name="afkondiging">Besluit:</text:p>
        </text:section>
        <text:section text:name="regeling-tekst.d1390e143" text:style-name="regeling-tekst">
          <text:section text:name="artikel.d1390e145" text:style-name="artikel">
            <text:h text:outline-level="3" text:style-name="artikel_kop">Artikel 1
                  </text:h>
            <text:p text:style-name="artikel">Met het oog op de eerbiediging van de persoonlijke levenssfeer, alsmede op het anderszins voorkomen van onevenredige bevoordeling
                     of benadeling van betrokken natuurlijke personen of rechtspersonen danwel van derden worden aan de openbaarheid van de naar
                     het Nationaal Archief over te brengen archiefbescheiden van de door het Project Wegwerken Archief-achterstanden bewerkte archief
                     van Agentschap van het Ministerie van Financiën met betrekking tot haar taken op het gebied van na-oorlogs rechtsherstel,
                     over de periode 1943–1999, met het inventarisnummer zoals opgenomen in de bijlage, de in het volgende artikel genoemde beperkingen
                     gesteld voor een termijn van vijfenzeventig jaren gerekend vanaf het eindjaar van de dateringvan de archiefbescheiden.
                  </text:p>
          </text:section>
          <text:section text:name="artikel.d1390e155" text:style-name="artikel">
            <text:h text:outline-level="3" text:style-name="artikel_kop">Artikel 2
                  </text:h>
            <text:p text:style-name="artikel">Raadpleging van de in het vorige artikel genoemde bescheiden is slechts mogelijk nadat de directeur van het Nationaal Archief
                     daarmee heeft ingestemd. Voor het doen van het verzoek tot instemming wordt gebruik gemaakt van het door het Nationaal Archief
                     voorgeschreven formulier voor toestemming tot raadpleging van niet-openbare archieven.
                  </text:p>
          </text:section>
          <text:section text:name="artikel.d1390e165" text:style-name="artikel">
            <text:h text:outline-level="3" text:style-name="artikel_kop">Artikel 3
                  </text:h>
            <text:p text:style-name="artikel">Deze regeling treedt in werking met ingang van de dag na de datum van uitgifte van de Staatscourant waarin zij wordt gepubliceerd.</text:p>
          </text:section>
        </text:section>
        <text:section text:name="regeling-sluiting.d1390e176" text:style-name="regeling-sluiting">
          <text:section text:name="ondertekening.d1390e178" text:style-name="ondertekening">
            <text:p text:style-name="ondertekening">De Minister van Financiën,</text:p>
            <text:p text:style-name="ondertekening">namens deze:</text:p>
            <text:p text:style-name="ondertekening">
                     De Plv. Secretaris-generaal,
                  </text:p>
            <text:p text:style-name="ondertekening.end">A.S.M. Koele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