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5616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5616</text:p>
      <text:p text:style-name="publicatie-titel.end">20 oktober 2009</text:p>
      <text:h text:outline-level="1" text:style-name="staatscourant_kop">
            <draw:frame draw:name="Afbeelding2" draw:style-name="frame.picture" draw:z-index="1" svg:height="1.113cm" svg:width="4.902cm" text:anchor-type="paragraph" style:rel-height="scale" style:rel-width="scale">
               <draw:image draw:filter-name="PNG - Portable Network Graphics" xlink:actuate="onLoad" xlink:href="Pictures/stcrt-2009-15616-001.png" xlink:show="embed" xlink:type="simple"/>
            </draw:frame> Onherroepelijk wijzigingsplan ‘Parkeerterrein Sportpark Gentiaan’
         </text:h>
      <text:section text:name="algemeen.d11843e105" text:style-name="algemeen">
        <text:section text:name="vrije-tekst.d11843e107" text:style-name="vrije-tekst">
          <text:p text:style-name="vrije-tekst">Burgemeester en wethouders van de gemeente Son en Breugel maken bekend dat het besluit omtrent de goedkeuring van het wijzigingsplan
                  ‘Parkeerterrein Sportpark Gentiaan’ met ingang van 1 oktober 2009 onherroepelijk is geworden.
               </text:p>
          <text:p text:style-name="vrije-tekst">Het wijzigingsplan ‘Parkeerterrein Sportpark Gentiaan’ is tijdens openingstijden in te zien bij de afdeling Dienstverlening
                  Publiek in het gemeentehuis, Raadhuisplein 1, Son en Breugel.
               </text:p>
        </text:section>
        <text:section text:name="tekst-sluiting.d11843e116" text:style-name="tekst-sluiting">
          <text:section text:name="gegeven.d11843e118" text:style-name="gegeven">
            <text:p text:style-name="dagtekening">Son en Breugel, 20 oktober 2009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herroepelijk wijzigingsplan ‘Parkeerterrein Sportpark Gentiaan’</dc:title>
  </office:meta>
</office:document-meta>
</file>