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614</text:p>
      <text:p text:style-name="publicatie-titel.end">20 oktober 2009</text:p>
      <text:h text:outline-level="1" text:style-name="staatscourant_kop">Regeling van de Minister van Onderwijs, Cultuur en Wetenschap van 8 oktober 2009, nr. HO&amp;S/Prog/148842, houdende de instelling
            van de Commissie Sectorplan natuur- en scheikunde (Instellingsbesluit Commissie Sectorplan natuur- en scheikunde)
         </text:h>
      <text:section text:name="regeling.d1893e184" text:style-name="regeling">
        <text:section text:name="aanhef.d1893e186" text:style-name="aanhef">
          <text:p text:style-name="wie">De Minister van Onderwijs, Cultuur en Wetenschap,</text:p>
          <text:p text:style-name="afkondiging">Besluit:</text:p>
        </text:section>
        <text:section text:name="regeling-tekst.d1893e195" text:style-name="regeling-tekst">
          <text:section text:name="artikel.d1893e197" text:style-name="artikel">
            <text:h text:outline-level="3" text:style-name="artikel_kop">Artikel 1 Begripsbepalingen
                  </text:h>
            <text:p text:style-name="artikel">In dit besluit wordt verstaan onder:</text:p>
            <text:p text:style-name="definition.term">a. minister:
                     </text:p>
            <text:p text:style-name="definition.description">Minister van Onderwijs, Cultuur en Wetenschap,</text:p>
            <text:p text:style-name="definition.term">b. commissie:
                     </text:p>
            <text:p text:style-name="definition.description">commissie als bedoeld in artikel 2.</text:p>
          </text:section>
          <text:section text:name="artikel.d1893e232" text:style-name="artikel">
            <text:h text:outline-level="3" text:style-name="artikel_kop">Artikel 2 Instelling en taak
                  </text:h>
            <text:list text:style-name="list-style-1">
              <text:list-item text:start-value="1">
                <text:p text:style-name="list.start"> Er is een Commissie <text:span text:style-name="cur">Sectorplan natuur- en scheikunde</text:span>.
                        </text:p>
              </text:list-item>
              <text:list-item text:start-value="2">
                <text:p text:style-name="list.cont"> De commissie heeft tot taak:
                        </text:p>
                <text:list>
                  <text:list-item text:start-value="1">
                    <text:p text:style-name="list.cont">de minister te adviseren over de besteding van een jaarlijks bedrag van € 14 miljoen in de periode 2011–2016 ten behoeve van
                                 de uitvoering van het Sectorplan natuur- en scheikunde zoals opgesteld door Stuurgroep Sectorplan natuur- en scheikunde,
                              </text:p>
                  </text:list-item>
                  <text:list-item text:start-value="2">
                    <text:p text:style-name="list.cont">af te stemmen met NWO over de besteding van een jaarlijks bedrag van € 6 miljoen door NWO/CW en FOM binnen het kader van het
                                 sectorplan.
                              </text:p>
                  </text:list-item>
                  <text:list-item text:start-value="3">
                    <text:p text:style-name="list.cont">vanaf 2011 tweejaarlijkse monitoring en auditing te verzorgen van de door de minister gefinancierde activiteiten binnen het
                                 sectorplan natuur- en scheikunde, zoals bedoeld onder a en b,
                              </text:p>
                  </text:list-item>
                  <text:list-item text:start-value="4">
                    <text:p text:style-name="list.cont">in 2015 een eindevaluatie te starten en de eindevaluatie uit te brengen aan de minister,
                              </text:p>
                  </text:list-item>
                </text:list>
              </text:list-item>
              <text:list-item text:start-value="3">
                <text:p text:style-name="list.end"> Ter uitvoering van de taak, bedoeld in het tweede lid, onder a, beoordeelt de commissie voorstellen van de faculteiten waar
                           natuur- en scheikunde onderdeel van uit maken van de universiteiten RUG, UvA, VU, UL, UU, TUE, TUD, UT, WUR, en RU.
                        </text:p>
              </text:list-item>
            </text:list>
          </text:section>
          <text:section text:name="artikel.d1893e304" text:style-name="artikel">
            <text:h text:outline-level="3" text:style-name="artikel_kop">Artikel 3 Criteria beoordeling plannen
                  </text:h>
            <text:list text:style-name="list-style-2">
              <text:list-item text:start-value="1">
                <text:p text:style-name="list.start"> De criteria die de commissie in ieder geval gebruikt bij haar advies zijn:
                        </text:p>
                <text:list>
                  <text:list-item text:start-value="1">
                    <text:p text:style-name="list.start">faculteitsbreed beleid ter versterking van de exacte wetenschappen, in het bijzonder voor natuur- en scheikunde,
                              </text:p>
                  </text:list-item>
                  <text:list-item text:start-value="2">
                    <text:p text:style-name="list.cont">stijging van de instroom van studenten, landelijk én per opleiding, door stimulering en clustering op grond van een landelijk
                                 afgestemde nulmeting,
                              </text:p>
                  </text:list-item>
                  <text:list-item text:start-value="3">
                    <text:p text:style-name="list.cont">rendementsverbetering op grond van een landelijk afgestemde nulmeting,
                              </text:p>
                  </text:list-item>
                  <text:list-item text:start-value="4">
                    <text:p text:style-name="list.cont">bijdrage van het ingediende plan aan het handhaven van de toppositie in wetenschappelijke <text:span text:style-name="cur">rankings</text:span>,
                              </text:p>
                  </text:list-item>
                  <text:list-item text:start-value="5">
                    <text:p text:style-name="list.cont">bijdrage aan de beoogde heroriëntatie van de onderzoekinspanning,
                              </text:p>
                  </text:list-item>
                  <text:list-item text:start-value="6">
                    <text:p text:style-name="list.cont">samenwerking met andere instellingen om te komen tot ‘taakverdeling en concentratie’ op het gebied van onderwijs en onderzoek
                                 op landelijk niveau.
                              </text:p>
                  </text:list-item>
                  <text:list-item text:start-value="7">
                    <text:p text:style-name="list.end">stijging van de instroom en doorstroom van vrouwelijke wetenschappers naar hogere posities.
                              </text:p>
                  </text:list-item>
                </text:list>
              </text:list-item>
            </text:list>
          </text:section>
          <text:section text:name="artikel.d1893e385" text:style-name="artikel">
            <text:h text:outline-level="3" text:style-name="artikel_kop">Artikel 4 Instellingsduur
                  </text:h>
            <text:p text:style-name="artikel">De commissie wordt ingesteld voor de duur van 7 jaar, te rekenen vanaf 1 april 2009.</text:p>
          </text:section>
          <text:section text:name="artikel.d1893e395" text:style-name="artikel">
            <text:h text:outline-level="3" text:style-name="artikel_kop">Artikel 5 Informatieplicht
                  </text:h>
            <text:p text:style-name="artikel">De commissie verstrekt aan de minister desgevraagd de door hem gewenste inlichtingen.</text:p>
          </text:section>
          <text:section text:name="artikel.d1893e406" text:style-name="artikel">
            <text:h text:outline-level="3" text:style-name="artikel_kop">Artikel 6 Leden
                  </text:h>
            <text:list text:style-name="list-style-3">
              <text:list-item text:start-value="1">
                <text:p text:style-name="list.start"> De commissie bestaat tenminste uit 5 en ten hoogste uit 7 leden.
                        </text:p>
              </text:list-item>
              <text:list-item text:start-value="2">
                <text:p text:style-name="list.cont"> Tot leden van de commissie worden bij instelling benoemd:
                        </text:p>
                <text:list>
                  <text:list-item text:start-value="1">
                    <text:p text:style-name="list.cont">De heer prof. dr. D.D. Breimer, tevens voorzitter,
                              </text:p>
                  </text:list-item>
                  <text:list-item text:start-value="2">
                    <text:p text:style-name="list.cont">De heer dr. ir. J.P.H. Benschop,
                              </text:p>
                  </text:list-item>
                  <text:list-item text:start-value="3">
                    <text:p text:style-name="list.cont">Mevrouw dr. E.M.M. de Brabander (vanaf 1 september 2009),
                              </text:p>
                  </text:list-item>
                  <text:list-item text:start-value="4">
                    <text:p text:style-name="list.cont">De heer dr. T. Graafland,
                              </text:p>
                  </text:list-item>
                  <text:list-item text:start-value="5">
                    <text:p text:style-name="list.cont">De heer prof. dr. E.W. Meijer,
                              </text:p>
                  </text:list-item>
                  <text:list-item text:start-value="6">
                    <text:p text:style-name="list.cont">De heer prof. dr. ir. W. van Saarloos (tot 1 november 2009)
                              </text:p>
                  </text:list-item>
                  <text:list-item text:start-value="7">
                    <text:p text:style-name="list.cont">Mevrouw prof. dr. D.M. Krol (vanaf 1 november 2009)
                              </text:p>
                  </text:list-item>
                  <text:list-item text:start-value="8">
                    <text:p text:style-name="list.cont">De heer prof. dr. B.Q.P.J. de Wit (vanaf 1 november 2009)
                              </text:p>
                  </text:list-item>
                </text:list>
              </text:list-item>
              <text:list-item text:start-value="3">
                <text:p text:style-name="list.cont"> De commissie wordt bijgestaan door twee secretarissen, dhr. drs. H.G. van Vuren en mw dr. T. Kulkens. De secretarissen hebben
                           in de commissie een raadgevende stem.
                        </text:p>
              </text:list-item>
              <text:list-item text:start-value="4">
                <text:p text:style-name="list.cont"> De benoeming van leden en secretarissen geschiedt voor de instellingsduur van de commissie.
                        </text:p>
              </text:list-item>
              <text:list-item text:start-value="5">
                <text:p text:style-name="list.end"> De minister kan – bij tussentijds vertrek van een lid/secretaris of ter uitbreiding van de commissie – op voordracht van
                           de commissie een ander lid/secretaris benoemen.
                        </text:p>
              </text:list-item>
            </text:list>
          </text:section>
          <text:section text:name="artikel.d1893e524" text:style-name="artikel">
            <text:h text:outline-level="3" text:style-name="artikel_kop">Artikel 7 Werkwijze
                  </text:h>
            <text:list text:style-name="list-style-4">
              <text:list-item text:start-value="1">
                <text:p text:style-name="list.start"> Het Platform Bèta Techniek brengt pre-advies uit aan de commissie over de onderwijsprestatieafspraken in de plannen bedoeld
                           onder 3. De commissie betrekt het pre-advies bij haar advies aan de minister zoals bedoeld onder 2 sub a.
                        </text:p>
              </text:list-item>
              <text:list-item text:start-value="2">
                <text:p text:style-name="list.cont"> De commissie stelt haar eigen werkwijze vast.
                        </text:p>
              </text:list-item>
              <text:list-item text:start-value="3">
                <text:p text:style-name="list.end"> De commissie kan zich door andere personen laten bijstaan voor zover dat voor de vervulling van haar taak nodig is, waaronder,
                           op persoonlijke titel, deskundige ambtenaren.
                        </text:p>
              </text:list-item>
            </text:list>
          </text:section>
          <text:section text:name="artikel.d1893e558" text:style-name="artikel">
            <text:h text:outline-level="3" text:style-name="artikel_kop">Artikel 8 Tussenrapportages en eindrapport
                  </text:h>
            <text:list text:style-name="list-style-5">
              <text:list-item text:start-value="1">
                <text:p text:style-name="list.start"> De commissie brengt vóór 15 maart 2010 een rapport uit met daarbij de adviezen, bedoeld in artikel 2, tweede lid, onder a.
                        </text:p>
              </text:list-item>
              <text:list-item text:start-value="2">
                <text:p text:style-name="list.cont"> De commissie brengt in 2012 en 2014 vóór 1 juli een tussenrapportage uit waarin de commissie verslag doet van de uitkomsten
                           van de tweejaarlijkse monitoring, bedoeld in artikel 2, tweede lid, onder c.
                        </text:p>
              </text:list-item>
              <text:list-item text:start-value="3">
                <text:p text:style-name="list.end"> De commissie brengt uiterlijk 1 april 2016 haar eindrapport uit met daarin de uitkomsten en aanbevelingen naar aanleiding
                           van de jaarlijkse monitoring en de eindevaluatie, bedoeld in artikel 2, tweede lid, onder d.
                        </text:p>
              </text:list-item>
            </text:list>
          </text:section>
          <text:section text:name="artikel.d1893e592" text:style-name="artikel">
            <text:h text:outline-level="3" text:style-name="artikel_kop">Artikel 9 Kosten van de commissie
                  </text:h>
            <text:list text:style-name="list-style-6">
              <text:list-item text:start-value="1">
                <text:p text:style-name="list.start"> De kosten van de commissie komen, voor zover goedgekeurd, voor rekening van de minister. Onder kosten worden in ieder geval
                           verstaan:
                        </text:p>
                <text:list>
                  <text:list-item text:start-value="1">
                    <text:p text:style-name="list.start">de vergoedingen aan de leden van de commissie, zie artikel 10,
                              </text:p>
                  </text:list-item>
                  <text:list-item text:start-value="2">
                    <text:p text:style-name="list.cont">de kosten voor secretariële ondersteuning,
                              </text:p>
                  </text:list-item>
                  <text:list-item text:start-value="3">
                    <text:p text:style-name="list.cont">de kosten voor overige zaken zoals vergaderruimtes, het inschakelen van externe deskundigheid, het laten verrichten van onderzoek
                                 en publicatie van rapportages.
                              </text:p>
                  </text:list-item>
                </text:list>
              </text:list-item>
              <text:list-item text:start-value="2">
                <text:p text:style-name="list.cont"> De commissie biedt zo spoedig mogelijk na haar instelling een begroting en een planning voor de periode van de instellingsduur
                           aan de minister aan. Bij het uitvoering geven aan activiteiten waarvan de begroting door de minister is goedgekeurd, handelt
                           de commissie volgens de geldende (aanbestedings-)regels.
                        </text:p>
              </text:list-item>
              <text:list-item text:start-value="3">
                <text:p text:style-name="list.end"> De kosten van de commissie zullen vanaf 2011 in mindering worden gebracht op de middelen genoemd in artikel 2, tweede lid,
                           sub a.
                        </text:p>
              </text:list-item>
            </text:list>
          </text:section>
          <text:section text:name="artikel.d1893e653" text:style-name="artikel">
            <text:h text:outline-level="3" text:style-name="artikel_kop">Artikel 10 Vergoeding van de commissie
                  </text:h>
            <text:p text:style-name="artikel">De voorzitter en de andere leden van de commissie ontvangen een vaste vergoeding per jaar. De toepasselijke salarisschaal
                     voor de voorzitter en de andere leden is schaal 18 van bijlage B van het Bezoldigingsbesluit Burgerlijke Rijksambtenaren 1984.
                     Voor de jaren 2009 en 2016 is de arbeidsduurfactor voor de voorzitter en de andere leden 4/36 (respectievelijk 3/36) naar
                     rato van de zittingsperiode in die jaren. Voor de jaren 2010 en 2015 is de arbeidsduurfactor voor de voorzitter en de andere
                     leden 3/36 (respectievelijk 2/36). Voor de jaren 2011, 2012, 2013 en 2014 is de arbeidsduurfactor voor de voorzitter en de
                     andere leden 1,5/36 (respectievelijk 1/36).
                  </text:p>
          </text:section>
          <text:section text:name="artikel.d1893e663" text:style-name="artikel">
            <text:h text:outline-level="3" text:style-name="artikel_kop">Artikel 11 Verantwoording
                  </text:h>
            <text:list text:style-name="list-style-7">
              <text:list-item text:start-value="1">
                <text:p text:style-name="list.start"> De Commissie legt jaarlijks vóór 1 juli rekening en verantwoording af over de gemaakte kosten in het voorafgaande jaar. Vanaf
                           2011 kan dit indien gewenst tegelijk met de tussenrapportage bedoeld in artikel 8, tweede lid.
                        </text:p>
              </text:list-item>
              <text:list-item text:start-value="2">
                <text:p text:style-name="list.end"> De commissie biedt de minister vóór 1 april 2016, eventueel tegelijk met het eindrapport bedoeld in artikel 8, derde lid,
                           een eindverslag aan waarin verslag wordt gedaan over de activiteiten gedurende de periode dat de commissie werkzaam is geweest.
                           Dit eindverslag kan deel uitmaken van het eindrapport. Bij het eindverslag legt de commissie rekening en verantwoording af
                           over de gemaakte kosten in 2015 en 2016.
                        </text:p>
              </text:list-item>
            </text:list>
          </text:section>
          <text:section text:name="artikel.d1893e690" text:style-name="artikel">
            <text:h text:outline-level="3" text:style-name="artikel_kop">Artikel 12 Openbaarmaking
                  </text:h>
            <text:list text:style-name="list-style-8">
              <text:list-item text:start-value="1">
                <text:p text:style-name="list.start"> Rapporten, notities, verslagen en andere producten, waaronder de eindevaluatie, welke door of namens de commissie worden
                           vervaardigd, worden niet door de commissie openbaar gemaakt, maar uitsluitend aan de minister uitgebracht, met uitzondering
                           van de correspondentie ter verkrijging van de voorstellen als bedoeld in artikel 2, derde lid.
                        </text:p>
              </text:list-item>
              <text:list-item text:start-value="2">
                <text:p text:style-name="list.end"> Na verlening van de subsidies heeft de commissie toestemming met de betrokken instellingen te communiceren ten behoeve van
                           de uitvoering, monitoring en auditing van de projecten.
                        </text:p>
              </text:list-item>
            </text:list>
          </text:section>
          <text:section text:name="artikel.d1893e716" text:style-name="artikel">
            <text:h text:outline-level="3" text:style-name="artikel_kop">Artikel 13 Intellectueel eigendom
                  </text:h>
            <text:p text:style-name="artikel">De leden van de commissie werken mee aan het tot stand komen van een overeenkomst indien dit naar het oordeel van de minister
                     noodzakelijk is om te komen tot het kosteloos overdragen aan de minister van rechten met betrekking tot intellectueel eigendom
                     aangaande de werkwijze en publicaties van de commissie.
                  </text:p>
          </text:section>
          <text:section text:name="artikel.d1893e726" text:style-name="artikel">
            <text:h text:outline-level="3" text:style-name="artikel_kop">Artikel 14 Archiefbescheiden
                  </text:h>
            <text:p text:style-name="artikel">De commissie draagt zo spoedig mogelijk na beëindiging van haar werkzaamheden of, zo de omstandigheden daartoe aanleiding
                     geven, zoveel eerder, de bescheiden betreffende die werkzaamheden over aan het archief van de directie Concernondersteuning
                     van het Ministerie van Onderwijs, Cultuur en Wetenschap.
                  </text:p>
          </text:section>
          <text:section text:name="artikel.d1893e736" text:style-name="artikel">
            <text:h text:outline-level="3" text:style-name="artikel_kop">Artikel 15 Inwerkingtreding
                  </text:h>
            <text:list text:style-name="list-style-9">
              <text:list-item text:start-value="1">
                <text:p text:style-name="list.start"> Dit besluit treedt in werking met ingang van de tweede dag na de dagtekening van de Staatscourant waarin het wordt geplaatst
                           en werkt terug tot en met 1 april 2009.
                        </text:p>
              </text:list-item>
              <text:list-item text:start-value="2">
                <text:p text:style-name="list.end"> Dit besluit vervalt met ingang van 31 december 2016.
                        </text:p>
              </text:list-item>
            </text:list>
          </text:section>
          <text:section text:name="artikel.d1893e762" text:style-name="artikel">
            <text:h text:outline-level="3" text:style-name="artikel_kop">Artikel 16 Citeertitel
                  </text:h>
            <text:p text:style-name="artikel">Dit besluit wordt aangehaald als: Instellingsbesluit Commissie Sectorplan natuur- en scheikunde.</text:p>
          </text:section>
        </text:section>
        <text:section text:name="regeling-sluiting.d1893e773" text:style-name="regeling-sluiting">
          <text:section text:name="slotformulering.d1893e775" text:style-name="slotformulering">
            <text:p text:style-name="slotformulering">Dit besluit zal met de toelichting in de Staatscourant worden geplaatst.</text:p>
          </text:section>
          <text:section text:name="ondertekening.d1893e781" text:style-name="ondertekening">
            <text:p text:style-name="ondertekening">De Minister van Onderwijs, Cultuur en Wetenschap,</text:p>
            <text:p text:style-name="ondertekening.end">R. H.A. Plasterk. </text:p>
          </text:section>
        </text:section>
        <text:section text:name="nota-toelichting.d1893e791" text:style-name="nota-toelichting">
          <text:h text:outline-level="2" text:style-name="nota-toelichting_kop">TOELICHTING
               </text:h>
          <text:p text:style-name="nota-toelichting">In 2007 heeft de Stuurgroep Natuur- en scheikunde het Sectorplan natuur- en scheikunde  (SNS) aangeboden aan het ministerie.
                  Het SNS is het overkoepelende Implementatieplan van de actieplannen ‘Fysica voor de toekomst’ door de Commissie Actieplan
                  Natuurkunde en  ‘De perfecte chemie tussen onderwijs en onderzoek’ door de Regiegroep Chemie. Het doel van het SNS is versterking
                  van het wetenschappelijk onderwijs en onderzoek binnen de natuur- en scheikunde in Nederland.
               </text:p>
          <text:p text:style-name="nota-toelichting">De plannen signaleren dat het aantal studenten in voorgaande jaren sterk is afgenomen, waardoor instituten zijn afgeslankt
                  en sommige onder de kritische massa terecht zijn gekomen. Verder kent de wetenschappelijke staf een onbalans in leeftijd en
                  ‘gender’. Het sectorplan bemerkt dat de mogelijkheid voor ongebonden onderzoek kleiner wordt. En er treedt versnippering van
                  onderzoeksgebieden op door een gebrek aan landelijke regie om afgewogen keuzes te maken. Deze versnippering bedreigt de kwaliteit
                  en excellentie in onderwijs en onderzoek.
               </text:p>
          <text:p text:style-name="nota-toelichting">In de voortgangsrapportage van de Strategische Agenda aan de Tweede Kamer in juni 2008 (KST 31288, nr 31) heb ik aangegeven
                  de noodzaak voor een sterke basis in Nederland in de natuurkunde en de scheikunde te onderschrijven. Het interesseren van
                  voldoende jongeren, onder wie zeker ook meisjes, voor deze vakken is van groot belang voor het veilig stellen van voldoende
                  exact geschoolden die onze publieke instellingen en het bedrijfsleven nodig hebben. Het werk van het Platform Bèta Techniek
                  (PBT) vormt daarvoor een uitstekende basis. De chemie geldt als sleutelgebied wegens het belang voor een sterk Nederlands
                  bedrijfsleven. Ook vormen krachtige basisdisciplines natuur- en scheikunde de pijlers voor een gezonde wetenschappelijke infrastructuur.
                  Nederland scoort in die disciplines internationaal uitstekend. Om dat zo te houden is extra inzet nodig. De betrokken instellingen,
                  de KNAW en NWO hebben aangegeven het plan te steunen en daarom geef ik in het verlengde van de middelen in 2009 en 2010 via
                  het PBTook vanaf 2011 steun aan het sectorplan.
               </text:p>
          <text:p text:style-name="nota-toelichting">De middelen voor het sectorplan zullen deels (€ 14 miljoen) direct aan de instellingen worden beschikbaar gesteld conform
                  de procedure in dit besluit. Het andere deel (€ 6 miljoen ) wordt door NWO/CW en FOM toegekend volgens de bij de NWO gebruikelijke
                  procedures. Zowel de commissie sectorplan N&amp;S als NWO-CW en FOM zullen bij de beoordeling van de plannen kijken naar de aansluiting
                  van die plannen bij de doelen van het SNS. De doelen van het SNS betreffen zowel wetenschappelijk onderwijs als het wetenschappelijke
                  onderzoek, in het bijzonder modernisering van het onderzoeklandschap, versterking van het onderzoek op de door de actieplannen
                  geïdentificeerde focusgebieden, en het creëren van ‘focus en massa’ binnen de instellingen. De commissie verzorgt het integrale
                  beeld voor de minister van de voortgang van de uitvoering van het sectorplan.
               </text:p>
          <text:p text:style-name="nota-toelichting">In het besluit geef ik de commissie aanwijzingen mee bij de uitvoering van haar adviestaak. Ten eerste met betrekking tot
                  de onderzoeksdoelstellingen zal de commissie samenwerken met NWO/CW en FOM. Ten tweede werkt de commissie samen met het Platform
                  Bèta Techniek (PBT) met betrekking tot de onderwijsdoelen in elk geval tot 2011. Dit betreft de werkwijze zoals de betrokken
                  faculteiten die kennen in het kader van de SPRINT-programma’s. Afhankelijk van besluitvorming over het PBT moet de uitvoering
                  van de monitoring en auditing van onderwijsdoelen vanaf 2011 opnieuw worden bezien.
               </text:p>
          <text:p text:style-name="nota-toelichting">In toelichting op artikel 3 merk ik op dat de faculteiten het beleid voor natuur- en scheikunde vakgroepen moeten plaatsen
                  binnen het faculteitsbrede beleid. Zo zullen de faculteiten onder meer erop gericht blijven bètabreed de deelname te doen
                  stijgen en die inspanning zie ik in de monitoring graag bewaakt. De genoemde nulmeting bestaat uit de cijfers conform de definities
                  zoals die nu gebruikelijk zijn in het verkeer met het PBT, of aangepast in overeenstemming met het PBT. Het sectorplan toont
                  ambitieuze doelstellingen ten aanzien van het aantal eerstejaars per Ba-opleiding en per Ma-opleiding, die ik graag vertaald
                  zie naar de plannen per instelling. Ik onderschrijf de ambitie het post-propedeutisch rendement op minimaal 75% te brengen
                  van harte.
               </text:p>
          <text:p text:style-name="nota-toelichting">In december 2008 heeft de Stuurgroep haar plan van aanpak gestuurd aan de decanen van de faculteiten waar natuurkunde en scheikunde
                  deel van uit maken. Daarbij deed de Stuurgroep het verzoek profileringsplannen in te dienen. Na ontvangst daarvan op 1 april
                  2009  zijn deze in de maanden daarna voor advies voorgelegd aan de commissie en aan het PBT. De commissie heeft de conceptplannen
                  in bezoeken op locatie besproken met de indieners. Begin juli heeft de commissie de instellingen feedback op hun plannen gegeven.
                  De instellingen is gevraagd op 1 december 2009 goed op elkaar afgestemde definitieve plannen bij de commissie in te dienen.
               </text:p>
          <text:p text:style-name="nota-toelichting">Op basis van het eindrapport van de commissie Sectorplan natuur- en scheikunde begin 2016 zal een besluit worden genomen over
                  eventuele indaling van de middelen in de eerste geldstroom.
               </text:p>
          <text:p text:style-name="nota-toelichting">Het is de bedoeling dat door de uitvoering van de plannen de natuur- en scheikunde in de toekomst zal blijven excelleren en
                  de Nederlandse kennissamenleving duurzaam versterkt.
               </text:p>
          <text:section text:name="ondertekening.d1893e825"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