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12</text:p>
      <text:p text:style-name="publicatie-titel.end">20 oktober 2009</text:p>
      <text:h text:outline-level="1" text:style-name="staatscourant_kop">Besluit van de Minister van Onderwijs, Cultuur en Wetenschap van 8 oktober 2009, nr. HO&amp;S/BL/2009/156213, houdende instelling
            van een Commissie Maatstaf (Instellingsbesluit Commissie Maatstaf)
         </text:h>
      <text:section text:name="regeling.d2730e208" text:style-name="regeling">
        <text:section text:name="aanhef.d2730e210" text:style-name="aanhef">
          <text:p text:style-name="wie">De Minister van Onderwijs, Cultuur en Wetenschap,</text:p>
          <text:p text:style-name="afkondiging">Besluit:</text:p>
        </text:section>
        <text:section text:name="regeling-tekst.d2730e219" text:style-name="regeling-tekst">
          <text:section text:name="artikel.d2730e221" text:style-name="artikel">
            <text:h text:outline-level="3" text:style-name="artikel_kop">Artikel 1. Begripsbepalingen
                  </text:h>
            <text:p text:style-name="artikel">In dit besluit wordt verstaan onder:</text:p>
            <text:p text:style-name="definition.term">a. wet:
                     </text:p>
            <text:p text:style-name="definition.description">Wet op het hoger onderwijs en wetenschappelijk onderzoek,</text:p>
            <text:p text:style-name="definition.term">b. WGBHcz:
                     </text:p>
            <text:p text:style-name="definition.description">Wet gelijke behandeling gehandicapten en chronisch zieken,</text:p>
            <text:p text:style-name="definition.term">c. minister:
                     </text:p>
            <text:p text:style-name="definition.description">Minister van Onderwijs, Cultuur en Wetenschap,</text:p>
            <text:p text:style-name="definition.term">d. commissie:
                     </text:p>
            <text:p text:style-name="definition.description">commissie als bedoeld in artikel 2,</text:p>
            <text:p text:style-name="definition.term">e. ZonMw:
                     </text:p>
            <text:p text:style-name="definition.description">Nederlandse organisatie voor gezondheidsonderzoek en zorginnovatie</text:p>
            <text:p text:style-name="definition.term">f. Jopla:
                     </text:p>
            <text:p text:style-name="definition.description">Jongerenplatform voor jongeren met een lichamelijke handicap en chronische ziekte</text:p>
          </text:section>
          <text:section text:name="artikel.d2730e302" text:style-name="artikel">
            <text:h text:outline-level="3" text:style-name="artikel_kop">Artikel 2. Instelling
                  </text:h>
            <text:p text:style-name="artikel">Er is een Commissie Maatstaf.</text:p>
          </text:section>
          <text:section text:name="artikel.d2730e312" text:style-name="artikel">
            <text:h text:outline-level="3" text:style-name="artikel_kop">Artikel 3. Taak
                  </text:h>
            <text:p text:style-name="artikel">De commissie heeft tot taak een advies uit te brengen aan de minister. Daarvan maken deel uit:</text:p>
            <text:list text:style-name="list-style-1">
              <text:list-item text:start-value="1">
                <text:p text:style-name="list.start">een eerste maatstaf die dient als referentiekader voor de producten, diensten en voorzieningen die instellingen voor hoger
                           onderwijs moeten bieden om studenten met een functiebeperking redelijk en adequaat te kunnen helpen;
                        </text:p>
              </text:list-item>
              <text:list-item text:start-value="2">
                <text:p text:style-name="list.cont">een oordeel over de mate waarin aan de onder a genoemde maatstaf wordt voldaan in het Nederlandse hoger onderwijs op grond
                           van de beschikbare informatie;
                        </text:p>
              </text:list-item>
              <text:list-item text:start-value="3">
                <text:p text:style-name="list.end">een advies over het te kiezen of aan te passen beleidsinstrumentarium, binnen het huidig financieel begrotingskader en binnen
                           de besturingsrol.
                        </text:p>
              </text:list-item>
            </text:list>
          </text:section>
          <text:section text:name="artikel.d2730e349" text:style-name="artikel">
            <text:h text:outline-level="3" text:style-name="artikel_kop">Artikel 4. Instellingsduur
                  </text:h>
            <text:p text:style-name="artikel">De commissie wordt ingesteld met ingang van 29 september 2009 en wordt opgeheven per 31 maart 2010. </text:p>
          </text:section>
          <text:section text:name="artikel.d2730e359"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mevrouw A.M. Vliegenthart, tevens voorzitter,
                              </text:p>
                  </text:list-item>
                  <text:list-item text:start-value="2">
                    <text:p text:style-name="list.cont">de heer prof. dr. T. Sminia,
                              </text:p>
                  </text:list-item>
                  <text:list-item text:start-value="3">
                    <text:p text:style-name="list.cont">mevrouw prof. dr. P.L. Meurs,
                              </text:p>
                  </text:list-item>
                  <text:list-item text:start-value="4">
                    <text:p text:style-name="list.cont">de heer prof. dr. F. Leijnse.
                              </text:p>
                  </text:list-item>
                </text:list>
              </text:list-item>
              <text:list-item text:start-value="2">
                <text:p text:style-name="list.cont"> De benoeming geschiedt voor de duur van de commissie.
                        </text:p>
              </text:list-item>
              <text:list-item text:start-value="3">
                <text:p text:style-name="list.cont"> Bij tussentijds vertrek van een lid kan de minister een ander lid benoemen.
                        </text:p>
              </text:list-item>
              <text:list-item text:start-value="4">
                <text:p text:style-name="list.cont"> Een vertegenwoordiger van de Stichting Handicap en Studie, een vertegenwoordiger van Jopla en een vertegenwoordiger van het
                           Ministerie van Onderwijs, Cultuur en Wetenschap wonen als waarnemer de vergaderingen bij. Zij hebben daarbij een adviserende
                           rol.
                        </text:p>
              </text:list-item>
              <text:list-item text:start-value="5">
                <text:p text:style-name="list.end"> De commissie wordt bijgestaan door een secretariaat, verzorgd door ZonMw.
                        </text:p>
              </text:list-item>
            </text:list>
          </text:section>
          <text:section text:name="artikel.d2730e445" text:style-name="artikel">
            <text:h text:outline-level="3" text:style-name="artikel_kop">Artikel 6. Werkwijze
                  </text:h>
            <text:p text:style-name="artikel">De commissie stelt haar eigen werkwijze vast.</text:p>
          </text:section>
          <text:section text:name="artikel.d2730e455" text:style-name="artikel">
            <text:h text:outline-level="3" text:style-name="artikel_kop">Artikel 7. Inhoudelijke en administratieve ondersteuning
                  </text:h>
            <text:p text:style-name="artikel">ZonMw voorziet in het inhoudelijk secretariaat van de commissie en treft voorzieningen op het gebied van inhoudelijke en redactionele
                     ondersteuning van de commissie, logistiek en personeel. Het secretariaat en het personeel worden ondergebracht bij ZonMw.
                  </text:p>
          </text:section>
          <text:section text:name="artikel.d2730e465" text:style-name="artikel">
            <text:h text:outline-level="3" text:style-name="artikel_kop">Artikel 8 Eindrapport
                  </text:h>
            <text:p text:style-name="artikel">De commissie brengt vóór 31 maart 2010 haar eindrapport uit aan de minister.</text:p>
          </text:section>
          <text:section text:name="artikel.d2730e475" text:style-name="artikel">
            <text:h text:outline-level="3" text:style-name="artikel_kop">Artikel 9. Vergoeding
                  </text:h>
            <text:list text:style-name="list-style-3">
              <text:list-item text:start-value="1">
                <text:p text:style-name="list.start"> De voorzitter en de andere leden van de commissie ontvangen een vaste vergoeding per maand.
                        </text:p>
              </text:list-item>
              <text:list-item text:start-value="2">
                <text:p text:style-name="list.cont"> De toepasselijke salarisschaal voor de voorzitter is 18 van bijlage B van het Bezoldigingsbesluit Burgerlijke Rijksambtenaren
                           1984. De arbeidsduurfactor voor de voorzitter is 5,7/36.
                        </text:p>
              </text:list-item>
              <text:list-item text:start-value="3">
                <text:p text:style-name="list.cont"> De toepasselijke salarisschaal voor de andere leden is 18 van bijlage B van het Bezoldigingsbesluit Burgerlijke Rijksambtenaren
                           1984. De arbeidsduurfactor voor de andere leden is 2,16/36.
                        </text:p>
              </text:list-item>
              <text:list-item text:start-value="4">
                <text:p text:style-name="list.cont"> De voorzitter en de andere leden van de commissie ontvangen een vergoeding van reis- en verblijfkosten op de voet van het
                           Reisbesluit binnenland en het Reisbesluit buitenland.
                        </text:p>
              </text:list-item>
              <text:list-item text:start-value="5">
                <text:p text:style-name="list.end"> Deze vergoeding wordt door het inhoudelijk secretariaat voorbereid en door het ministerie van OCW afgehandeld.
                        </text:p>
              </text:list-item>
            </text:list>
          </text:section>
          <text:section text:name="artikel.d2730e525" text:style-name="artikel">
            <text:h text:outline-level="3" text:style-name="artikel_kop">Artikel 10. Kosten van de commissie
                  </text:h>
            <text:list text:style-name="list-style-4">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inhoudelijk secretariële ondersteuning,
                              </text:p>
                  </text:list-item>
                  <text:list-item text:start-value="2">
                    <text:p text:style-name="list.cont">de kosten voor vergoedingen aan de leden,
                              </text:p>
                  </text:list-item>
                  <text:list-item text:start-value="3">
                    <text:p text:style-name="list.cont">de kosten voor verspreiding van het advies na oplevering door de commissie.
                              </text:p>
                  </text:list-item>
                </text:list>
              </text:list-item>
              <text:list-item text:start-value="2">
                <text:p text:style-name="list.end"> Namens de commissie biedt ZonMw uiterlijk 12 oktober een begroting aan de minister aan.
                        </text:p>
              </text:list-item>
            </text:list>
          </text:section>
          <text:section text:name="artikel.d2730e578" text:style-name="artikel">
            <text:h text:outline-level="3" text:style-name="artikel_kop">Artikel 11. Informatieplicht
                  </text:h>
            <text:p text:style-name="artikel">De commissie verstrekt aan de minister desgevraagd de door hem gewenste inlichtingen.</text:p>
          </text:section>
          <text:section text:name="artikel.d2730e589" text:style-name="artikel">
            <text:h text:outline-level="3" text:style-name="artikel_kop">Artikel 12. Verantwoording
                  </text:h>
            <text:p text:style-name="artikel">De commissie biedt de minister uiterlijk 31 juli 2010 een verslag van haar activiteiten aan.</text:p>
          </text:section>
          <text:section text:name="artikel.d2730e599" text:style-name="artikel">
            <text:h text:outline-level="3" text:style-name="artikel_kop">Artikel 13 Openbaarmaking
                  </text:h>
            <text:p text:style-name="artikel">Rapporten, notities, verslagen en andere producten die door of namens de commissie worden vervaardigd, worden niet door de
                     commissie openbaar gemaakt, maar uitsluitend aan de minister uitgebracht.
                  </text:p>
          </text:section>
          <text:section text:name="artikel.d2730e609" text:style-name="artikel">
            <text:h text:outline-level="3" text:style-name="artikel_kop">Artikel 14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section>
          <text:section text:name="artikel.d2730e619" text:style-name="artikel">
            <text:h text:outline-level="3" text:style-name="artikel_kop">Artikel 15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2730e629" text:style-name="artikel">
            <text:h text:outline-level="3" text:style-name="artikel_kop">Artikel 16 Inwerkingtreding
                  </text:h>
            <text:list text:style-name="list-style-5">
              <text:list-item text:start-value="1">
                <text:p text:style-name="list.start"> Dit besluit treedt in werking met ingang van de dag na de dagtekening van de Staatscourant waarin het wordt geplaatst en
                           werkt daarbij terug tot en met 29 september 2009.
                        </text:p>
              </text:list-item>
              <text:list-item text:start-value="2">
                <text:p text:style-name="list.end"> Dit besluit vervalt met ingang van 31 december 2010.
                        </text:p>
              </text:list-item>
            </text:list>
          </text:section>
          <text:section text:name="artikel.d2730e655" text:style-name="artikel">
            <text:h text:outline-level="3" text:style-name="artikel_kop">Artikel 17 Citeertitel
                  </text:h>
            <text:p text:style-name="artikel">Dit besluit wordt aangehaald als: Instellingsbesluit Commissie Maatstaf.</text:p>
          </text:section>
        </text:section>
        <text:section text:name="regeling-sluiting.d2730e666" text:style-name="regeling-sluiting">
          <text:section text:name="slotformulering.d2730e668" text:style-name="slotformulering">
            <text:p text:style-name="slotformulering">Dit besluit zal met de toelichting in de Staatscourant worden geplaatst.</text:p>
          </text:section>
          <text:section text:name="ondertekening.d2730e674" text:style-name="ondertekening">
            <text:p text:style-name="ondertekening">De Minister van Onderwijs, Cultuur en Wetenschap,</text:p>
            <text:p text:style-name="ondertekening.end">R.H.A. Plasterk. </text:p>
          </text:section>
        </text:section>
        <text:section text:name="nota-toelichting.d2730e684" text:style-name="nota-toelichting">
          <text:h text:outline-level="2" text:style-name="nota-toelichting_kop">TOELICHTING
               </text:h>
          <text:h text:outline-level="3" text:style-name="divisiekop1">Algemeen
               </text:h>
          <text:p text:style-name="nota-toelichting">De minister ziet in zijn verantwoordelijkheid voor het hoger onderwijssysteem knelpunten in de toegankelijkheid en doorstroom
                  van studenten met een functiebeperking en acht verbeteringen op voorzieningenniveau voor deze specifieke groep binnen de instellingen
                  wenselijk en noodzakelijk.
               </text:p>
          <text:p text:style-name="nota-toelichting">Mede naar aanleiding van een debat in de Tweede Kamer over de voortgangsrapportage op het Plan van Aanpak ‘terugdringing belemmeringen
                  in het hoger onderwijs voor studenten met een functiebeperking’ wordt met dit subsidiebesluit de commissie Maatstaf ingesteld.
                  De commissie wordt in grote lijnen gevraagd de minister te adviseren over welke producten, diensten en voorzieningen binnen
                  instellingen voor hoger onderwijs noodzakelijk en redelijk zijn om studenten met een functiebeperking adequaat te kunnen helpen
                  bij hun toegang tot en voortgang binnen de gewenste opleiding. Het advies met voorstellen voor beleidsinzet moet worden gezien
                  tegen de achtergrond van de eigen financiële verantwoordelijkheid van de instellingen op dit gebied.
               </text:p>
          <text:p text:style-name="nota-toelichting">Ruim 8% van het totaal aantal studenten in het hoger onderwijs heeft een functiebeperking die hen in hun studie belemmert<text:note text:id="n1" text:note-class="endnote">
                     <text:note-citation text:label="1">1</text:note-citation>
                     <text:note-body>
                        <text:p> Gebruikerstoets ‘Studeren met een handicap 2008’ (Timmermans &amp; Steenkamp), gebaseerd op de Nationale Studentenenquête.</text:p>
                     </text:note-body>
                  </text:note> . Deze functiebeperking belemmert hen bij de toegang tot, het volgen van of de voortgang binnen de gewenste opleiding. De
                  Wet Gelijke Behandeling op grond van handicap en chronische ziekte (WGBHcz) stelt dat instellingen maatregelen moeten treffen
                  en passende voorzieningen moeten bieden aan studenten met functiebeperking. Instellingen moeten passende voorzieningen voor
                  studenten met een functiebeperking financieren uit hun eigen lumpsumfinanciering. De voorzieningen die een instelling moet
                  treffen, mogen echter geen onevenredige belasting vormen voor deze instelling.
               </text:p>
          <text:h text:outline-level="3" text:style-name="divisiekop1">Artikelsgewijze toelichting
               </text:h>
          <text:h text:outline-level="4" text:style-name="divisiekop2">Artikel 3
               </text:h>
          <text:p text:style-name="nota-toelichting">In dit artikel wordt de taakopdracht van de commissie omschreven. De commissie wordt gevraagd op basis van de beschikbare
                  bronnen over probleemgebieden en oplossingsrichtingen binnen het gebied van studeren met een functiebeperking:
               </text:p>
          <text:list text:style-name="list-style-6">
            <text:list-item text:start-value="1">
              <text:p text:style-name="list.start">een eerste maatstaf op te stellen die dient als referentiekader voor de producten, diensten en voorzieningen die instellingen
                        voor hoger onderwijs zouden moeten bieden om studenten met een functiebeperking redelijk en adequaat (in de zin van de WGBHcz)
                        te kunnen helpen;
                     </text:p>
              <text:p text:style-name="list.cont">Deze maatstaf, eenmaal opgesteld, zal in de loop van de jaren verder ontwikkeld (aangevuld, gewijzigd en verfijnd) worden
                        aan de hand van nieuwe ontwikkelingen en gegevens uit onderzoek over de effectiviteit van voorzieningen en producten. Een
                        dergelijke maatstaf biedt enerzijds een handvat om landelijke beleidsinstrumenten te kiezen en in te vullen, anderzijds zal
                        een maatstaf de besluitvorming op instellingen over de vormgeving van instellingsbeleid kunnen bevorderen en ondersteunen.
                     </text:p>
            </text:list-item>
            <text:list-item text:start-value="2">
              <text:p text:style-name="list.cont">op grond van de beschikbare informatie, van onder andere de Inspectie, een oordeel te geven over de mate waarin aan de onder
                        a genoemde maatstaf wordt voldaan in het Nederlandse hoger onderwijs;
                     </text:p>
            </text:list-item>
            <text:list-item text:start-value="3">
              <text:p text:style-name="list.end">een advies op te stellen over het te kiezen beleidsinstrumentarium, binnen het huidig financieel kader.
                     </text:p>
            </text:list-item>
          </text:list>
          <text:h text:outline-level="4" text:style-name="divisiekop2">Artikel 6
               </text:h>
          <text:p text:style-name="nota-toelichting">De commissie stelt haar eigen werkwijze vast. Ten behoeve van het uit te brengen advies zal de commissie in elk geval (elektronisch)
                  vergaderen en relevante organisaties en experts consulteren.
               </text:p>
          <text:section text:name="ondertekening.d2730e75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