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56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5603</text:p>
      <text:p text:style-name="publicatie-titel.end">19 oktober 2009</text:p>
      <text:h text:outline-level="1" text:style-name="staatscourant_kop">
            <draw:frame draw:name="Afbeelding2" draw:style-name="frame.picture" draw:z-index="1" svg:height="0.795cm" svg:width="5.008cm" text:anchor-type="paragraph" style:rel-height="scale" style:rel-width="scale">
               <draw:image draw:filter-name="PNG - Portable Network Graphics" xlink:actuate="onLoad" xlink:href="Pictures/stcrt-2009-15603-001.png" xlink:show="embed" xlink:type="simple"/>
            </draw:frame> Vastgesteld bestemmingsplan Locatie Vitens Vuurboetsduin
         </text:h>
      <text:section text:name="algemeen.d2329e105" text:style-name="algemeen">
        <text:section text:name="vrije-tekst.d2329e107" text:style-name="vrije-tekst">
          <text:section text:name="alineagroep.d2329e109" text:style-name="alineagroep">
            <text:p text:style-name="alineagroep">Burgemeester en wethouders van de gemeente Vlieland maken conform artikel 3.8 van de Wro bekend dat de gemeenteraad op 12 oktober
                     2009 het bestemmingsplan Locatie Vitens Vuurboetsduin ongewijzigd heeft vastgesteld.
                  </text:p>
            <text:p text:style-name="alineagroep">Het vastgestelde bestemmingsplan ligt ter inzage  met ingang maandag 19 oktober 2009, gedurende een periode van 6 weken, tijdens
                     openingstijden bij BWT/RO in het gemeentehuis. Desgevraagd ligt het bestemmingsplan gedurende deze termijn buiten de openingstijden
                     ter inzage, hiertoe kunt u een afspraak maken met een van de medewerkers.
                  </text:p>
            <text:p text:style-name="alineagroep">Tevens kunnen de stukken vanaf deze datum worden bekeken via de gemeentelijke website.</text:p>
            <text:p text:style-name="alineagroep">Belanghebbenden kunnen binnen de bovengenoemde termijn van 6 weken beroep instellen bij de Afdeling Bestuursrecht van de Raad
                     van State, Postbus 20019, 2500 EA Den Haag.
                  </text:p>
            <text:p text:style-name="alineagroep.end">Voor het indienen van beroep wordt griffierecht geheven.</text:p>
          </text:section>
        </text:section>
        <text:section text:name="tekst-sluiting.d2329e128" text:style-name="tekst-sluiting">
          <text:section text:name="gegeven.d2329e130" text:style-name="gegeven">
            <text:p text:style-name="dagtekening">Vlieland, 13 okto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bestemmingsplan Locatie Vitens Vuurboetsduin</dc:title>
  </office:meta>
</office:document-meta>
</file>