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02</text:p>
      <text:p text:style-name="publicatie-titel.end">19 oktober 2009</text:p>
      <text:h text:outline-level="1" text:style-name="staatscourant_kop">Regeling van de Staatssecretaris van Onderwijs, Cultuur en Wetenschap van 6 oktober 2009, nr. VO/FBI/2009/148193, houdende
            wijziging van de regels voor de voorzieningenplanning bij scholen in het voortgezet onderwijs met ingang van het schooljaar
            2009–2010 (Wijziging Regeling voorzieningenplanning VO)
         </text:h>
      <text:section text:name="regeling.d11314e156" text:style-name="regeling">
        <text:section text:name="aanhef.d11314e158" text:style-name="aanhef">
          <text:p text:style-name="wie">De Staatssecretaris van Onderwijs, Cultuur en Wetenschap,</text:p>
          <text:p text:style-name="considerans.al">Handelende in overeenstemming met de Minister van Landbouw, Natuur en Voedselkwaliteit;</text:p>
          <text:p text:style-name="considerans.al">Gelet op artikelen 76 van de Wet op het voortgezet onderwijs;</text:p>
          <text:p text:style-name="afkondiging">Besluit:</text:p>
        </text:section>
        <text:section text:name="regeling-tekst.d11314e173" text:style-name="regeling-tekst">
          <text:h text:outline-level="3" text:style-name="wijzig-artikel_kop">ARTIKEL I
               </text:h>
          <text:p text:style-name="wat">De Regeling voorzieningenplanning VO wordt als volgt gewijzigd:</text:p>
          <text:section text:name="wijzig-lid.d11314e182" text:style-name="wijzig-lid">
            <text:p text:style-name="lid">
                     <text:span text:style-name="lidnr">A<text:tab/>
                     </text:span>
                  </text:p>
            <text:p text:style-name="wat">In bijlage 2 worden de volgende wijzigingen aangebracht:</text:p>
            <text:section text:name="wijziging.d11314e191" text:style-name="wijziging">
              <text:p text:style-name="wat-labeled">1. Op blad 1 wordt in de cursief gedrukte kop ‘2008’ vervangen door ‘jaar t, te weten ...’. In de vet gedrukte kop wordt ‘2010’
                        vervangen door ‘t+2’.
                     </text:p>
            </text:section>
            <text:section text:name="wijziging.d11314e199" text:style-name="wijziging">
              <text:p text:style-name="wat-labeled">2. De vermeldingen op de bladen 2 tot en met 6 van de bijlage van ‘2014’en ‘2014–2015’ worden vervangen door ‘t+6’ en ‘t+6 -
                        t+7’.
                     </text:p>
            </text:section>
            <text:section text:name="wijziging.d11314e207" text:style-name="wijziging">
              <text:p text:style-name="wat-labeled">3. De vermeldingen op de bladen 2 tot en met 6 van de bijlage van ‘2018’ en ‘2018–2019’ worden vervangen door ‘t+10’ en ‘t+10
                        - t+11’.
                     </text:p>
            </text:section>
            <text:section text:name="wijziging.d11314e216" text:style-name="wijziging">
              <text:p text:style-name="wat-labeled">4. Op blad 5 van de bijlage wordt direct onder de stippellijn ingevoegd:
                     </text:p>
              <text:section text:name="artikeltekst.d11314e223" text:style-name="wijziging.block">
                <text:p text:style-name="artikeltekst">‘De aanvraagformulieren en de toelichting CFI 58038 blad 1 t/m 6 waren bij het verschijnen van de ministeriële regeling voorzieningenplanning
                           VO in 2008 voorzien van concrete jaartallen en daardoor slechts geschikt voor eenmalig gebruik. Met ingang van het schooljaar
                           2009–2010 zijn deze formulieren en de toelichting daarop voor meerjarig gebruik geschikt gemaakt. Uitgaande van het jaar t
                           van de aanvraag zijn op de formulieren en de toelichting CFI 58038 blad 1 t/m 6 de bedoelde jaren doorgenummerd naar bijvoorbeeld
                           t+6 (dat wil zeggen het zesde jaar na het jaar van de aanvraag) en t-2 (dat wil zeggen het tweede jaar voor het jaar van de
                           aanvraag).
                        </text:p>
              </text:section>
            </text:section>
          </text:section>
          <text:section text:name="wijzig-lid.d11314e231" text:style-name="wijzig-lid">
            <text:p text:style-name="lid">
                     <text:span text:style-name="lidnr">B<text:tab/>
                     </text:span>
                  </text:p>
            <text:p text:style-name="wat">In bijlage 3 wordt in de eerste alinea na ‘bedraagt’ ingevoegd:</text:p>
            <text:section text:name="wijziging.d11314e240" text:style-name="wijziging">
              <text:section text:name="artikeltekst.d11314e242" text:style-name="wijziging.block">
                <text:p text:style-name="artikeltekst">‘Bij een splitsing is het mogelijk een nieuwe school of scholengemeenschap te vormen die niet alle schoolsoorten of niet alle
                           vbo-afdelingen omvat van de te splitsen school of scholengemeenschap.’
                        </text:p>
              </text:section>
            </text:section>
            <text:section text:name="wijziging.d11314e249" text:style-name="wijziging">
              <text:p text:style-name="wat">In bijlage 3 wordt aan het eind van de tekst onder ‘Splitsingsplan en voedingsgebied’ ingevoegd:</text:p>
              <text:section text:name="artikeltekst.d11314e254" text:style-name="wijziging.block">
                <text:p text:style-name="artikeltekst">‘Bij het vaststellen of de nieuw te vormen school of scholengemeenschap aan de stichtingsnorm voldoet, moet er naast het bovenomschreven
                           splitsingsplan bovendien aan het volgende vereiste worden voldaan. Voor zover het voedingsgebied van andere scholen of scholengemeenschappen
                           van dezelfde schoolsoort en richting geheel of gedeeltelijk binnen een gebied van 10 kilometer hemelsbreed van de vestigingsplaats
                           van de nieuw te vormen school of scholengemeenschap gelegen is, zal het bevoegd gezag van de te splitsen school of scholengemeenschap
                           aan moeten tonen dat met het bevoegd gezag van die andere scholen of scholengemeenschappen afspraken gemaakt zijn per viercijferig
                           postcodegebied over de werving van leerlingen binnen het gebied van 10 kilometer hemelsbreed van de vestigingsplaats van de
                           nieuw te vormen school of scholengemeenschap. In de afspraken wordt vastgelegd welke viercijferige postcodegebieden worden
                           gerekend tot hetzij het voedingsgebied van bestaande scholen of scholengemeenschappen, hetzij tot het voedingsgebied van de
                           nieuwe school of scholengemeenschap.
                        </text:p>
              </text:section>
            </text:section>
          </text:section>
          <text:section text:name="wijzig-lid.d11314e262" text:style-name="wijzig-lid">
            <text:p text:style-name="lid">
                     <text:span text:style-name="lidnr">C<text:tab/>
                     </text:span>
                  </text:p>
            <text:p text:style-name="wat">In bijlage 4 worden de volgende wijzigingen aangebracht:</text:p>
            <text:section text:name="wijziging.d11314e271" text:style-name="wijziging">
              <text:p text:style-name="wat-labeled">1. ‘aanmeldingen en doorverwijzingen van’ vervangen door ‘ingeschreven en doorverwezen’;
                     </text:p>
            </text:section>
            <text:section text:name="wijziging.d11314e279" text:style-name="wijziging">
              <text:p text:style-name="wat-labeled">2. ‘aanwezige’ vervangen door ‘ingeschreven’.
                     </text:p>
            </text:section>
          </text:section>
          <text:section text:name="wijzig-lid.d11314e289" text:style-name="wijzig-lid">
            <text:p text:style-name="lid">
                     <text:span text:style-name="lidnr">D<text:tab/>
                     </text:span>
                  </text:p>
            <text:p text:style-name="wat">In bijlage 7 worden de volgende wijzigingen aangebracht:</text:p>
            <text:section text:name="wijziging.d11314e298" text:style-name="wijziging">
              <text:p text:style-name="wat-labeled">1. In onderdeel c. Nadere uitwerking berekeningsmethode bij een nieuwe nevenvestiging wordt na de eerste volzin toegevoegd:
                     </text:p>
              <text:section text:name="artikeltekst.d11314e305" text:style-name="wijziging.block">
                <text:p text:style-name="artikeltekst">Voor het voedingsgebied van de vestiging van de school van de aanvrager (dus van de nieuwe nevenvestiging) geldt de definitie
                           als in bijlage 1. Bij het toerekenen van de leerlingen per schoolsoort aan de vestiging van de school van de aanvrager – op
                           basis van de kortste afstand, hemelsbreed gemeten – worden de viercijferige postcodegebieden gehanteerd die geheel of gedeeltelijk
                           op de kortste afstand van de nieuwe vestiging zijn gelegen.
                        </text:p>
              </text:section>
            </text:section>
            <text:section text:name="wijziging.d11314e312" text:style-name="wijziging">
              <text:p text:style-name="wat-labeled">2. De twee laatste volzinnen van bijlage 7 worden vervangen door:
                     </text:p>
              <text:section text:name="artikeltekst.d11314e319" text:style-name="wijziging.block">
                <text:p text:style-name="artikeltekst">Verplaatsing over een afstand van minder dan drie kilometer hemelsbreed is toegestaan op basis van artikel 71, eerste lid,
                           van de Wet op het Voorgezet Onderwijs. Daarvoor is dus geen leerlingverliesberekening nodig.
                        </text:p>
              </text:section>
            </text:section>
          </text:section>
          <text:section text:name="artikel.d11314e327" text:style-name="artikel">
            <text:h text:outline-level="3" text:style-name="artikel_kop">ARTIKEL II
                  </text:h>
            <text:p text:style-name="artikel">Deze regeling treedt in werking met ingang van de derde dag na datum van de publicatie in de Staatscourant, waarin zij wordt
                     geplaatst.
                  </text:p>
          </text:section>
        </text:section>
        <text:section text:name="regeling-sluiting.d11314e338" text:style-name="regeling-sluiting">
          <text:section text:name="slotformulering.d11314e340" text:style-name="slotformulering">
            <text:p text:style-name="slotformulering">Deze regeling zal met de toelichting in de Staatscourant worden geplaatst.</text:p>
          </text:section>
          <text:section text:name="ondertekening.d11314e346" text:style-name="ondertekening">
            <text:p text:style-name="ondertekening">De Staatssecretaris van Onderwijs, Cultuur en Wetenschap,</text:p>
            <text:p text:style-name="ondertekening.end">J.M. van Bijsterveldt-Vliegenthart. </text:p>
          </text:section>
        </text:section>
        <text:section text:name="nota-toelichting.d11314e356" text:style-name="nota-toelichting">
          <text:h text:outline-level="2" text:style-name="nota-toelichting_kop">TOELICHTING
               </text:h>
          <text:h text:outline-level="3" text:style-name="divisiekop1">Algemeen
               </text:h>
          <text:p text:style-name="nota-toelichting">De wijziging van de Regeling voorzieningenplanning VO bevat enkele technische wijzigingen en verduidelijkingen van de regelgeving.</text:p>
          <text:p text:style-name="nota-toelichting">De wijzigingen en verduidelijkingen houden het volgende in. In de eerste plaats worden de bijlagen bij de regeling, die tevens
                  de aanvraagformulieren zijn, zo aangepast dat deze niet langer jaarlijks hoeven te worden gewijzigd.
               </text:p>
          <text:p text:style-name="nota-toelichting">In de tweede plaats wordt een beperkt aantal technische wijzigingen in de tekst van de bijlagen 3, 4 en 7 doorgevoerd die
                  verduidelijkingen en aanvullingen betreffen. De aanvullingen zijn met name gebaseerd op vragen die naar voren kwamen over
                  de toe te passen berekeningsmethodiek.
               </text:p>
          <text:h text:outline-level="3" text:style-name="divisiekop1">Artikelsgewijs
               </text:h>
          <text:h text:outline-level="4" text:style-name="divisiekop2">Bijlage 2
               </text:h>
          <text:p text:style-name="nota-toelichting">De formulieren aanvraag stichting nieuwe school of scholengemeenschap; splitsing school of scholengemeenschap zijn voorzien
                  van concrete jaartallen die voor elk nieuw schooljaar moeten worden aangepast. De wijziging houdt in dat met ingang van schooljaar
                  2009- 2010 de  formulieren voor meerjarig gebruik geschikt zijn gemaakt. Bijkomend voordeel hiervan is dat de ministeriële
                  regeling waarvan de formulieren als bijlage onderdeel uitmaken, niet elk jaar gewijzigd hoeft te worden.
               </text:p>
          <text:h text:outline-level="4" text:style-name="divisiekop2">Bijlage 3
               </text:h>
          <text:p text:style-name="nota-toelichting">De tekst van bijlage 3 geeft expliciet aan dat een bestaande school of scholengemeenschap in twee gelijksoortige scholen of
                  scholengemeenschappen kan worden gesplitst. De aanvulling van de tekst verduidelijkt nu dat de nieuw te vormen scholengemeenschap
                  niet alle schoolsoorten c.q. alle vbo-afdelingen hoeft aan te bieden, die door de te splitsen scholengemeenschap werden aangeboden.
                  Zo kan bijvoorbeeld uit een te splitsen  vbo/mavo/havo/vwo scholengemeenschap een nieuwe mavo/havo/vwo scholengemeenschap
                  worden gevormd.
               </text:p>
          <text:p text:style-name="nota-toelichting">Als er meer scholen van dezelfde schoolsoort en richting zijn waarvan het voedingsgebied geheel of gedeeltelijk binnen 10 kilometer
                  van de nieuw te vormen school of scholengemeenschap ligt, zal bij het vaststellen van het wel of niet voldoen aan de stichtingsnorm
                  naast het splitsingsplan ook rekening worden gehouden met afspraken per viercijferig postcodegebied over de toerekening van
                  het postcodegebied aan de nieuwe school of aan de bestaande school.
               </text:p>
          <text:h text:outline-level="4" text:style-name="divisiekop2">Bijlage 4
               </text:h>
          <text:p text:style-name="nota-toelichting">Een school kan het potentieel van 40 leerlingen voor het aanbieden van lwoo op twee wijzen aantonen. Hetzij met het aantal
                  leerlingen met een RVC indicatie dat in eerste instantie aan de school werd ingeschreven maar vervolgens is doorverwezen naar
                  een school die lwoo mag aanbieden. Of anders met het aantal leerlingen met een RVC-indicatie dat – ondanks het ontbreken van
                  de toestemming om lwoo aan te bieden – aan de school ingeschreven staat en niet doorverwezen is. De toevoegingen en wijzigingen
                  voorzien in een verduidelijking van de twee verschillende mogelijkheden om een potentieel van 40 lwoo-leerlingen aan te tonen.
                  Daaraan was behoefte gelet op de gestelde vragen over de interpretatie van de oorspronkelijke tekst.
               </text:p>
          <text:h text:outline-level="4" text:style-name="divisiekop2">Bijlage 7
               </text:h>
          <text:p text:style-name="nota-toelichting">Voor de berekening van het leerlingverlies wordt uitgegaan van het bestaande voedingsgebied van een school of scholengemeenschap
                  dat blijkt uit de statistische gegevens van CFI. Voor het voedingsgebied van een nieuwe nevenvestiging wordt uitgegaan van
                  het gebied binnen 10 km hemelsbreed geme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