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00</text:p>
      <text:p text:style-name="publicatie-titel.end">19 oktober 2009</text:p>
      <text:h text:outline-level="1" text:style-name="staatscourant_kop">Mededeling toezichthouder Servatius
         </text:h>
      <text:section text:name="algemeen.d9965e100" text:style-name="algemeen">
        <text:section text:name="vrije-tekst.d9965e102" text:style-name="vrije-tekst">
          <text:p text:style-name="vrije-tekst">Minister van der Laan stelt toezichthouder aan bij Servatius en geeft aanwijzing tot opstellen plannen.</text:p>
          <text:p text:style-name="vrije-tekst">De Minister voor Wonen, Wijken en Integratie stelt in het belang van de volkshuisvesting op grond van artikel 43, eerste lid
                  van het Besluit beheer sociale huursector (Bbsh) een externe toezichthouder aan bij de toegelaten instelling Servatius. Servatius
                  is gehouden alle handelingen ten aanzien van de Campus en de betrokken rechtspersonen, ten aanzien van het doorgezakte bezit
                  en  ten aanzien van toekomstige economische en juridische overdracht van bezit voor te leggen aan de externe toezichthouder.
                  Daarnaast is Servatius gehouden toestemming aan deze toezichthouder te vragen voor nieuwe investeringsprojecten.
               </text:p>
          <text:p text:style-name="vrije-tekst">Daarnaast geeft hij op grond van artikel 41, eerste lid Bbsh Servatius in het belang van de volkshuisvesting een aanwijzing
                  om vóór 1 december 2009 twee plannen op te stellen.  Eén plan betreft de eventuele voortzetting van de Campus, de financiering
                  van de Campus en de eigendomsconstructie van het bezit die aan de financiering ten grondslag ligt. Het andere plan betreft
                  de financiering van Servatius voor de komende 4 jaren tot en met 2013, met inbegrip van de financiering van de Campus.
               </text:p>
        </text:section>
        <text:section text:name="tekst-sluiting.d9965e114" text:style-name="tekst-sluiting">
          <text:section text:name="ondertekening.d9965e116"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toezichthouder Servatius</dc:title>
  </office:meta>
</office:document-meta>
</file>