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97</text:p>
      <text:p text:style-name="publicatie-titel.end">16 oktober 2009</text:p>
      <text:h text:outline-level="1" text:style-name="staatscourant_kop">Besluit instelling bezwarenadviescommissie personele aangelegenheden BZK
         </text:h>
      <text:section text:name="regeling.d2647e215" text:style-name="regeling">
        <text:section text:name="aanhef.d2647e217" text:style-name="aanhef">
          <text:section text:name="context.d2647e219" text:style-name="context">
            <text:p text:style-name="context_al">8 september 2009</text:p>
            <text:p text:style-name="context_al.end">Nr. 2009-0000506209</text:p>
          </text:section>
          <text:p text:style-name="wie">De Minister van Binnenlandse Zaken en Koninkrijksrelaties,</text:p>
          <text:p text:style-name="considerans.al">Gelet op artikel 7:13 van de Algemene wet bestuursrecht;</text:p>
          <text:p text:style-name="considerans.al">Gehoord het Departementaal Georganiseerd Overleg, als bedoeld in artikel 113 van het Algemeen Rijksambtenarenreglement, ingesteld
                  voor het Ministerie van Binnenlandse Zaken en Koninkrijksrelaties;
               </text:p>
          <text:p text:style-name="afkondiging">Besluit:</text:p>
        </text:section>
        <text:section text:name="regeling-tekst.d2647e241" text:style-name="regeling-tekst">
          <text:section text:name="paragraaf.d2647e243" text:style-name="paragraaf">
            <text:h text:outline-level="3" text:style-name="paragraaf_kop">§ 1. Begripsbepalingen
                  </text:h>
            <text:section text:name="artikel.d2647e249" text:style-name="artikel">
              <text:h text:outline-level="4" text:style-name="artikel_kop">Artikel 1
                     </text:h>
              <text:p text:style-name="artikel">In dit besluit wordt verstaan onder:</text:p>
              <text:p text:style-name="definition.term">a. de minister:
                        </text:p>
              <text:p text:style-name="definition.description">de Minister van Binnenlandse Zaken en Koninkrijksrelaties;</text:p>
              <text:p text:style-name="definition.term">b. het ministerie:
                        </text:p>
              <text:p text:style-name="definition.description">het Ministerie van Binnenlandse Zaken en Koninkrijksrelaties;</text:p>
              <text:p text:style-name="definition.term">c. medewerker:
                        </text:p>
              <text:p text:style-name="definition.description">degene die op basis van een ambtelijke aanstelling werkzaamheden verricht of heeft verricht bij een ministerie.</text:p>
            </text:section>
          </text:section>
          <text:section text:name="paragraaf.d2647e297" text:style-name="paragraaf">
            <text:h text:outline-level="3" text:style-name="paragraaf_kop">§ 2. De Commissie
                  </text:h>
            <text:section text:name="artikel.d2647e303" text:style-name="artikel">
              <text:h text:outline-level="4" text:style-name="artikel_kop">Artikel 2
                     </text:h>
              <text:list text:style-name="list-style-1">
                <text:list-item text:start-value="1">
                  <text:p text:style-name="list.start"> Er is een Bezwarenadviescommissie personele aangelegenheden Binnenlandse Zaken en Koninkrijksrelaties.
                           </text:p>
                </text:list-item>
                <text:list-item text:start-value="2">
                  <text:p text:style-name="list.cont"> De commissie heeft tot taak:
                           </text:p>
                  <text:list>
                    <text:list-item text:start-value="1">
                      <text:p text:style-name="list.cont">de minister te adviseren over de te nemen beslissing op een haar voorgelegd bezwaar van een medewerker van het ministerie
                                    tegen een besluit;
                                 </text:p>
                    </text:list-item>
                    <text:list-item text:start-value="2">
                      <text:p text:style-name="list.cont">in geval een ander ministerie gebruik maakt van de commissie de betrokken andere minister te adviseren over het bezwaar van
                                    een medewerker van dat ministerie.
                                 </text:p>
                    </text:list-item>
                  </text:list>
                </text:list-item>
                <text:list-item text:start-value="3">
                  <text:p text:style-name="list.end"> Het tweede lid is niet van toepassing als ingevolge enig wettelijk voorschrift een andere commissie over het betrokken bezwaar
                              adviseert.
                           </text:p>
                </text:list-item>
              </text:list>
            </text:section>
            <text:section text:name="artikel.d2647e356" text:style-name="artikel">
              <text:h text:outline-level="4" text:style-name="artikel_kop">Artikel 3
                     </text:h>
              <text:list text:style-name="list-style-2">
                <text:list-item text:start-value="1">
                  <text:p text:style-name="list.start"> De commissie bestaat uit:
                           </text:p>
                  <text:list>
                    <text:list-item text:start-value="1">
                      <text:p text:style-name="list.start">een voorzitter, tevens lid, niet werkzaam onder verantwoordelijkheid van de minister;
                                 </text:p>
                    </text:list-item>
                    <text:list-item text:start-value="2">
                      <text:p text:style-name="list.cont">ten minste tien overige leden.
                                 </text:p>
                    </text:list-item>
                  </text:list>
                </text:list-item>
                <text:list-item text:start-value="2">
                  <text:p text:style-name="list.cont"> Voor ieder lid van de commissie benoemt de minister ten minste één plaatsvervanger.
                           </text:p>
                </text:list-item>
                <text:list-item text:start-value="3">
                  <text:p text:style-name="list.cont"> Van de op grond van het eerste lid, onder b, te benoemen leden worden ten minste twee leden en ten minste twee plaatsvervangende
                              leden benoemd op voordracht van het Departementaal Georganiseerd Overleg, ingesteld voor het ministerie.
                           </text:p>
                </text:list-item>
                <text:list-item text:start-value="4">
                  <text:p text:style-name="list.cont"> De leden en de plaatsvervangend leden worden benoemd en ontslagen door de minister.
                           </text:p>
                  <text:p text:style-name="list.cont">Bij toepassing van artikel 2, tweede lid, onderdeel b, vindt de benoeming en ontslag van ten minste één lid en één plaatsvervangend
                              lid plaats op de voordracht van de betrokken andere minister. Op verzoek van de voordragende minister kan een lid tevens tot
                              plaatsvervangend voorzitter worden benoemd.
                           </text:p>
                </text:list-item>
                <text:list-item text:start-value="5">
                  <text:p text:style-name="list.end"> De benoeming geldt, behoudens tussentijds ontslag, voor vier jaar en kan aansluitend eenmaal voor vier jaar worden verlengd.
                              Ingeval van tussentijds ontslag vindt tussentijdse benoeming plaats van een nieuw of plaatsvervangend lid voor de resterende
                              periode. De tweede volzin van het vierde lid is van overeenkomstige toepassing.
                           </text:p>
                </text:list-item>
              </text:list>
            </text:section>
            <text:section text:name="artikel.d2647e428" text:style-name="artikel">
              <text:h text:outline-level="4" text:style-name="artikel_kop">Artikel 4
                     </text:h>
              <text:p text:style-name="artikel">De commissie wordt bijgestaan door een secretaris die wordt aangewezen door de Manager Expertisecentrum arbeidsjuridisch.</text:p>
            </text:section>
            <text:section text:name="artikel.d2647e438" text:style-name="artikel">
              <text:h text:outline-level="4" text:style-name="artikel_kop">Artikel 5
                     </text:h>
              <text:list text:style-name="list-style-3">
                <text:list-item text:start-value="1">
                  <text:p text:style-name="list.start"> De leden van de commissie verschonen zich van de behandeling van zaken waarbij zij in enig opzicht betrokken zijn geweest.
                           </text:p>
                </text:list-item>
                <text:list-item text:start-value="2">
                  <text:p text:style-name="list.cont"> De leden van de commissie kunnen worden gewraakt om aan de behandeling van in het eerste lid bedoelde zaken deel te nemen.
                           </text:p>
                </text:list-item>
                <text:list-item text:start-value="3">
                  <text:p text:style-name="list.cont"> Een verzoek tot wraking wordt voorafgaande aan de behandeling ter zitting schriftelijk ingediend bij het secretariaat van
                              de commissie.
                           </text:p>
                </text:list-item>
                <text:list-item text:start-value="4">
                  <text:p text:style-name="list.end"> De fungerend voorzitter beslist of de wraking wordt toegestaan. Indien het verzoek tot wraking de voorzitter betreft, beslist
                              een plaatsvervangend voorzitter.
                           </text:p>
                </text:list-item>
              </text:list>
            </text:section>
            <text:section text:name="artikel.d2647e481" text:style-name="artikel">
              <text:h text:outline-level="4" text:style-name="artikel_kop">Artikel 6
                     </text:h>
              <text:list text:style-name="list-style-4">
                <text:list-item text:start-value="1">
                  <text:p text:style-name="list.start"> De commissie behandelt een verzoek om een advies over een bezwaar in de volgende samenstelling: de voorzitter of een plaatsvervangend
                              voorzitter en ten minste twee leden of plaatsvervangende leden.
                           </text:p>
                </text:list-item>
                <text:list-item text:start-value="2">
                  <text:p text:style-name="list.cont"> Bij de behandeling van een bezwaar van een medewerker van een ander ministerie maakt ten minste één, op de voordracht van
                              de betrokken andere minister, benoemd lid of plaatsvervangend lid deel uit van de commissie. De fungerend voorzitter is niet
                              werkzaam onder de verantwoordelijkheid van de betrokken andere minister.
                           </text:p>
                </text:list-item>
                <text:list-item text:start-value="3">
                  <text:p text:style-name="list.end"> De aldus samengestelde commissie kan het horen opdragen aan de fungerend voorzitter.
                           </text:p>
                </text:list-item>
              </text:list>
            </text:section>
            <text:section text:name="artikel.d2647e515" text:style-name="artikel">
              <text:h text:outline-level="4" text:style-name="artikel_kop">Artikel 7
                     </text:h>
              <text:list text:style-name="list-style-5">
                <text:list-item text:start-value="1">
                  <text:p text:style-name="list.start"> De bij de behandeling van een zaak betrokken leden van de commissie stellen het advies van de commissie vast bij meerderheid
                              van stemmen. Geen der betrokken leden onthoudt zich van stemming.
                           </text:p>
                </text:list-item>
                <text:list-item text:start-value="2">
                  <text:p text:style-name="list.cont"> De bij de behandeling van een zaak fungerend voorzitter en secretaris van de commissie ondertekenen het advies en verslag
                              van de hoorzitting.
                           </text:p>
                </text:list-item>
                <text:list-item text:start-value="3">
                  <text:p text:style-name="list.end"> De secretaris zendt het advies en het verslag van de hoorzitting aan de betrokken minister.
                           </text:p>
                </text:list-item>
              </text:list>
            </text:section>
            <text:section text:name="artikel.d2647e549" text:style-name="artikel">
              <text:h text:outline-level="4" text:style-name="artikel_kop">Artikel 8
                     </text:h>
              <text:p text:style-name="artikel">De commissie kan van de betrokken minister de medewerking verlangen die zij nodig acht voor de behandeling van een bezwaar.</text:p>
            </text:section>
          </text:section>
          <text:section text:name="paragraaf.d2647e560" text:style-name="paragraaf">
            <text:h text:outline-level="3" text:style-name="paragraaf_kop">§ 3. Overgangs- en slotbepalingen
                  </text:h>
            <text:section text:name="artikel.d2647e566" text:style-name="artikel">
              <text:h text:outline-level="4" text:style-name="artikel_kop">Artikel 9
                     </text:h>
              <text:p text:style-name="artikel">De benoeming van de op het tijdstip van inwerkingtreding van dit besluit ingevolge de Regeling bezwarenadviescommissie personele
                        aangelegenheden Binnenlandse Zaken en Koninkrijksrelaties zittende leden en plaatsvervangende leden van de commissie blijft,
                        behoudens tussentijds ontslag, van kracht voor de periode waarvoor zij zijn benoemd.
                     </text:p>
            </text:section>
            <text:h text:outline-level="4" text:style-name="wijzig-artikel_kop">Artikel 10
                  </text:h>
            <text:p text:style-name="wat">De Regeling bezwarenadviescommissie personele aangelegenheden Binnenlandse Zaken en Koninkrijksrelaties wordt ingetrokken.
                     Bezwaren die in behandeling zijn genomen voor de datum van inwerkingtreding van dit besluit worden behandeld op basis van
                     de regeling genoemd in de vorige volzin.
                  </text:p>
            <text:section text:name="artikel.d2647e583" text:style-name="artikel">
              <text:h text:outline-level="4" text:style-name="artikel_kop">Artikel 11
                     </text:h>
              <text:p text:style-name="artikel">Dit besluit treedt in werking met ingang van de tweede dag na de dagtekening van de Staatcourant waarin het wordt geplaatst.</text:p>
            </text:section>
            <text:section text:name="artikel.d2647e594" text:style-name="artikel">
              <text:h text:outline-level="4" text:style-name="artikel_kop">Artikel 12
                     </text:h>
              <text:p text:style-name="artikel">Dit besluit wordt aangehaald als: Besluit instelling bezwarenadviescommissie personele aangelegenheden BZK.</text:p>
            </text:section>
          </text:section>
        </text:section>
        <text:section text:name="regeling-sluiting.d2647e606" text:style-name="regeling-sluiting">
          <text:section text:name="slotformulering.d2647e608" text:style-name="slotformulering">
            <text:p text:style-name="slotformulering">Dit besluit zal met de toelichting in de Staatscourant worden geplaatst.</text:p>
          </text:section>
          <text:section text:name="gegeven.d2647e614" text:style-name="gegeven">
            <text:p text:style-name="dagtekening">Den Haag, 8 september 2009</text:p>
          </text:section>
          <text:section text:name="ondertekening.d2647e620" text:style-name="ondertekening">
            <text:p text:style-name="ondertekening">De Minister van Binnenlandse Zaken en Koninkrijksrelaties,</text:p>
            <text:p text:style-name="ondertekening.end">G. ter Horst. </text:p>
          </text:section>
        </text:section>
        <text:section text:name="nota-toelichting.d2647e630" text:style-name="nota-toelichting">
          <text:h text:outline-level="2" text:style-name="nota-toelichting_kop">TOELICHTING
               </text:h>
          <text:h text:outline-level="3" text:style-name="divisiekop1">Algemeen
               </text:h>
          <text:section text:name="alineagroep.d2647e640" text:style-name="alineagroep">
            <text:p text:style-name="alineagroep">In 1995 is de Regeling bezwarenadviescommissie personele aangelegenheden Binnenlandse Zaken en Koninkrijksrelaties van kracht
                     geworden. De regeling voorzag in de aanwijzing van een commissie die tot taak had de minister te adviseren over bezwaren van
                     medewerkers tegen in die regeling met name genoemde rechtspositionele besluiten. Dat betekende dus dat niet alle bezwaren
                     tegen rechtspositionele besluiten voor advies werden voorgelegd aan de commissie; er werd een onderscheid gemaakt tussen zogenaamde
                     ‘lichte’ en ‘zware’ zaken. Dit onderscheid is gehanteerd tot de overgang van het secretariaat van de commissie naar het Expertisecentrum
                     arbeidsjuridisch in 2006, omdat het voeren van twee secretariaten (voor de ambtelijke commissie voor lichte zaken bij het
                     Ministerie van Binnenlandse Zaken en Koninkrijksrelaties (BZK) en voor de onafhankelijke commissie bij EC aj niet werkbaar
                     werd geacht.
                  </text:p>
            <text:p text:style-name="alineagroep.end">Omdat ook in andere opzichten de regeling gedateerd was, zoals de verwijzing naar de Bijzondere Commissie als bedoeld in artikel
                     113 van het Algemeen Rijksambtenarenreglement, in plaats van naar het Departementaal Georganiseerd Overleg, dient de regeling
                     te worden aangepast.
                  </text:p>
          </text:section>
          <text:section text:name="alineagroep.d2647e649" text:style-name="alineagroep">
            <text:p text:style-name="alineagroep">Daarnaast heeft een aantal ministeries aangegeven te overwegen om niet langer een eigen commissie op dit gebied in stand te
                     houden, maar uit efficiency- en kwaliteitsoverwegingen te willen aansluiten bij de desbetreffende bezwarenadviescommissie
                     van BZK. Daartoe zullen leden – waaronder de huidige voorzitters van de bezwarenadviescommissies van die andere ministeries
                     – en plaatsvervangende leden in de commissie worden benoemd op de voordracht van de betrokken andere ministers.
                  </text:p>
            <text:p text:style-name="alineagroep">Een voordeel van een aldus verbrede commissie is de mogelijkheid van flexibele inzet die bijvoorbeeld nodig kan zijn om te
                     blijven binnen de termijnen die in de Algemene wet bestuursrecht zijn gesteld, een aspect waarvoor na de inwerkingtreding
                     van de Wet dwangsom en beroep bij niet tijdig beslissen nog meer aandacht zal moeten zijn dan nu al het geval is.
                  </text:p>
            <text:p text:style-name="alineagroep.end">Om deze redenen is besloten de onderhavige regeling tot stand te brengen onder gelijktijdige intrekking van voornoemde regeling.
                     De regeling voorziet in de instelling van de Bezwarenadviescommissie personele aangelegenheden BZK en is zodanig geformuleerd
                     dat ook andere ministeries gebruik kunnen maken van deze commissie, overigens zonder daartoe verplicht te zijn.
                  </text:p>
          </text:section>
          <text:h text:outline-level="3" text:style-name="divisiekop1">Artikelen
               </text:h>
          <text:h text:outline-level="4" text:style-name="divisiekop2">Artikel 1
               </text:h>
          <text:p text:style-name="nota-toelichting">In dit artikel zijn de begripsomschrijvingen opgenomen. De formulering ‘een ministerie’ is opgenomen omdat de commissie op
                  verzoek van de desbetreffende ministers ook bezwaren van medewerkers van andere ministeries dan dat van BZK kan behandelen.
               </text:p>
          <text:h text:outline-level="4" text:style-name="divisiekop2">Artikel 2
               </text:h>
          <text:p text:style-name="nota-toelichting">In dit artikel is de taak van de commissie vastgelegd. In eerste instantie is de commissie bedoeld om de Minister van BZK
                  te adviseren over bezwaren van medewerkers van het Ministerie van BZK die zijn gericht tegen besluiten waarbij hun rechtspositioneel
                  belang rechtstreeks is betrokken. Daarnaast is er in voorzien dat desgewenst ook andere ministeries gebruik kunnen maken van
                  deze commissie.
               </text:p>
          <text:p text:style-name="nota-toelichting">Bij het derde lid van dit artikel – betreffende advisering door een andere commissie – kan worden gedacht aan de Commissie
                  van Advies Bezwaren Functiewaardering (CABF) zoals die genoemd wordt in (de artikelen 6 en 7 van) de Regeling bezwarenprocedure
                  functiewaardering BBRA 1984. Deze commissie adviseert de betrokken minister over een bezwaar van een medewerker van zijn ministerie
                  gericht tegen de vastgestelde waarderingsuitkomst van zijn functie.
               </text:p>
          <text:h text:outline-level="4" text:style-name="divisiekop2">Artikelen 3 en 6
               </text:h>
          <text:section text:name="alineagroep.d2647e688" text:style-name="alineagroep">
            <text:p text:style-name="alineagroep">Met artikel 3 is voorzien in de instelling van de bezwarenadviescommissie en de benoemingsperiode van haar leden en plaatsvervangende
                     leden in haar geheel terwijl in artikel 6 de samenstelling van de commissie is bepaald bij de behandeling van een concreet
                     bezwaar.
                  </text:p>
            <text:p text:style-name="alineagroep">Het streven is om bij de samenstelling van de commissie van een concreet bezwaar er voor te zorgen dat, indien beschikbaar,
                     een lid dat op voordracht van het Departementaal Georganiseerd Overleg van het ministerie door de minister is benoemd, deel
                     uitmaakt van de commissie.
                  </text:p>
            <text:p text:style-name="alineagroep">De commissie bestaat uit een (externe) voorzitter, één of meer plaatsvervangende voorzitters, ten minste tien leden en evenzoveel
                     plaatsvervangende leden.
                  </text:p>
            <text:p text:style-name="alineagroep">Als een ander ministerie gebruik maakt van de commissie worden ingevolge artikel 3, vierde lid, tweede volzin, ten minste
                     één lid en één plaatsvervangend lid benoemd en ontslagen op de voordracht van de betrokken andere minister. Aldus kan bekendheid
                     van de commissie met de cultuur van het betrokken ministerie worden gewaarborgd. In samenhang hiermee is in artikel 6, tweede
                     lid, bepaald dat bij de behandeling van een bezwaar van een medewerker van een ander ministerie ten minste één, op de voordracht
                     van de betrokken andere minister, benoemd lid of plaatsvervangend lid deel uitmaakt van de commissie. Om een onafhankelijke
                     advisering te waarborgen is er tevens in voorzien dat degene die bij de behandeling van een dergelijk bezwaar als voorzitter
                     fungeert, niet werkzaam is onder de verantwoordelijkheid van de betrokken andere minister. In de regel zal er bij de toedeling
                     van zaken naar worden gestreefd om degenen die op de voordracht van een andere minister zijn benoemd tot plaatsvervangend
                     voorzitter als voorzitter te laten fungeren bij de behandeling van bezwaren van medewerkers van het betrokken andere ministerie.
                  </text:p>
            <text:p text:style-name="alineagroep.end">Op grond van artikel 6, derde lid, kan de aldus samengestelde commissie het horen opdragen aan de fungerend voorzitter, bijvoorbeeld
                     in minder complexe zaken.
                  </text:p>
          </text:section>
          <text:h text:outline-level="4" text:style-name="divisiekop2">Artikel 4
               </text:h>
          <text:p text:style-name="nota-toelichting">Op grond van dit artikel wijst de Manager Expertisecentrum arbeidsjuridisch de secretaris van de commissie aan, op basis van
                  de binnen deze dienst beschikbare expertise.
               </text:p>
          <text:h text:outline-level="4" text:style-name="divisiekop2">Artikel 8
               </text:h>
          <text:p text:style-name="nota-toelichting">Ingevolge dit artikel kan de commissie van de betrokken minister de medewerking verlangen die zij nodig acht voor de behandeling
                  van een bezwaar. Het gaat daarbij om zaken die nodig zijn om tot een juiste oordeelsvorming te kunnen komen, zoals het vragen
                  van inlichtingen aan daarvoor in aanmerking komende derden, het instellen van een onderzoek op de werkplek – bijvoorbeeld
                  als de commissie zich door het verhandelde tijdens de hoorzitting niet voldoende geïnformeerd acht – of het zich door deskundigen
                  van advies en bijstand laten dienen.
               </text:p>
          <text:section text:name="ondertekening.d2647e720"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stelling bezwarenadviescommissie personele aangelegenheden BZK</dc:title>
  </office:meta>
</office:document-meta>
</file>