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592</text:p>
      <text:p text:style-name="publicatie-titel.end">19 oktober 2009</text:p>
      <text:h text:outline-level="1" text:style-name="staatscourant_kop">Nevenfuncties staatsraden en staatsraden in buitengewone dienst van de Raad van State
         </text:h>
      <text:section text:name="algemeen.d10199e96" text:style-name="algemeen">
        <text:section text:name="vrije-tekst.d10199e98" text:style-name="vrije-tekst">
          <text:p text:style-name="vrije-tekst">
                  <text:span text:style-name="Strong_Emphasis">Vice-President mr. H.D. Tjeenk Willink</text:span>
                  
                  
               </text:p>
          <text:list text:style-name="list-style-1">
            <text:list-item text:start-value="15">
              <text:p text:style-name="list.start">Lid van de Raad van Toezicht Anne Frank Stichting;
                     </text:p>
            </text:list-item>
            <text:list-item text:start-value="15">
              <text:p text:style-name="list.cont">Voorzitter van de Stichting Fondation Nouvelles Images;
                     </text:p>
            </text:list-item>
            <text:list-item text:start-value="15">
              <text:p text:style-name="list.end">Lid van de Raad van Toezicht van Stichting Het Nationale Park De Hoge Veluwe.
                     </text:p>
            </text:list-item>
          </text:list>
          <text:p text:style-name="vrije-tekst">
                  <text:span text:style-name="Strong_Emphasis">Staatsraad mr. P. van Dijk</text:span>
                  
               </text:p>
          <text:list text:style-name="list-style-2">
            <text:list-item text:start-value="15">
              <text:p text:style-name="list.start">Lid van de Koninklijke Nederlandse Academie van Wetenschappen; Secretaris van de Commissie voor de Vrijheid van Wetenschapsbeoefening;
                     </text:p>
            </text:list-item>
            <text:list-item text:start-value="15">
              <text:p text:style-name="list.cont">Lid van het Executive Committee van het International Human Rights Network of Academies and Scholarly Societies;
                     </text:p>
            </text:list-item>
            <text:list-item text:start-value="15">
              <text:p text:style-name="list.cont">Lid van het Adviescollege van het Nederlands Juristen-Comité voor de Mensenrechten;
                     </text:p>
            </text:list-item>
            <text:list-item text:start-value="15">
              <text:p text:style-name="list.cont">Lid van de Redactie van de Netherlands Quarterly of Human Rights;
                     </text:p>
            </text:list-item>
            <text:list-item text:start-value="15">
              <text:p text:style-name="list.cont">Lid van de Redactie van de Netherlands International Law Review;
                     </text:p>
            </text:list-item>
            <text:list-item text:start-value="15">
              <text:p text:style-name="list.cont">Lid van de Raad van Advies van de Anne Frank Stichting;
                     </text:p>
            </text:list-item>
            <text:list-item text:start-value="15">
              <text:p text:style-name="list.cont">Lid van de Raad van Advies van Humanity in Action;
                     </text:p>
            </text:list-item>
            <text:list-item text:start-value="2">
              <text:p text:style-name="list.cont">Lid van de European Commission for Democracy through Law (Venetië-Commissie) van de Raad van Europa;
                     </text:p>
            </text:list-item>
            <text:list-item text:start-value="15">
              <text:p text:style-name="list.cont">Lid van de nationale groep van het Permanente Hof van Arbitrage;
                     </text:p>
            </text:list-item>
            <text:list-item text:start-value="15">
              <text:p text:style-name="list.cont">Lid van de Nederlandse groep van experts onder het OVSE Moskou Mechanisme;
                     </text:p>
            </text:list-item>
            <text:list-item text:start-value="2">
              <text:p text:style-name="list.cont">Raadsheer-plaatsvervanger in de Centrale Raad van Beroep;
                     </text:p>
            </text:list-item>
            <text:list-item text:start-value="2">
              <text:p text:style-name="list.cont">Raadsheer-plaatsvervanger in het College van Beroep voor het bedrijfsleven;
                     </text:p>
            </text:list-item>
            <text:list-item text:start-value="15">
              <text:p text:style-name="list.cont">Lid van het bestuur van de The Hague Prize for International Law.
                     </text:p>
            </text:list-item>
            <text:list-item text:start-value="15">
              <text:p text:style-name="list.cont">Plv.Lid in het Gemeenschappelijk Hof van Justitie van de Nederlandse Antillen en Aruba.
                     </text:p>
            </text:list-item>
            <text:list-item text:start-value="15">
              <text:p text:style-name="list.end">Lid van de jury van de Human Rights Prize van de Parlementaire Vergadering van de Raad van Europa.
                     </text:p>
            </text:list-item>
          </text:list>
          <text:p text:style-name="vrije-tekst">
                  <text:span text:style-name="Strong_Emphasis">Staatsraad dr. J.C.K.W. Bartel</text:span>
                  
               </text:p>
          <text:list text:style-name="list-style-3">
            <text:list-item text:start-value="2">
              <text:p text:style-name="list.start">Raadsheer-plaatsvervanger in het Gerechtshof te 's-Hertogenbosch;
                     </text:p>
            </text:list-item>
            <text:list-item text:start-value="15">
              <text:p text:style-name="list.cont">Lid van de Redactieraad van het Maandblad Belastingbeschouwingen;
                     </text:p>
            </text:list-item>
            <text:list-item text:start-value="15">
              <text:p text:style-name="list.cont">Lid van het Bestuur van de Stichting Berg en Broek;
                     </text:p>
            </text:list-item>
            <text:list-item text:start-value="2">
              <text:p text:style-name="list.cont">Arbiter Nederlands Arbitrage-Instituut;
                     </text:p>
            </text:list-item>
            <text:list-item text:start-value="2">
              <text:p text:style-name="list.cont">Lid van de Raad van Commissarissen van de Nederlandse Waterschapsbank N.V.;
                     </text:p>
            </text:list-item>
            <text:list-item text:start-value="2">
              <text:p text:style-name="list.end">Voorzitter van de Commissie bezwaarschriften van de CEA.
                     </text:p>
            </text:list-item>
          </text:list>
          <text:p text:style-name="vrije-tekst">
                  <text:span text:style-name="Strong_Emphasis">Staatsraad mr. J.M. Boll</text:span>
                  
               </text:p>
          <text:list text:style-name="list-style-4">
            <text:list-item text:start-value="2">
              <text:p text:style-name="list.start">Lid van het Bestuur van de Mr J.H. de Pont Stichting;
                     </text:p>
            </text:list-item>
            <text:list-item text:start-value="15">
              <text:p text:style-name="list.cont">Voorzitter van de Vereniging Kunst Cultuur Recht;
                     </text:p>
            </text:list-item>
            <text:list-item text:start-value="2">
              <text:p text:style-name="list.cont">Lid van de Vereniging Aegon;
                     </text:p>
            </text:list-item>
            <text:list-item text:start-value="2">
              <text:p text:style-name="list.cont">Lid van het Bestuur van de Stichting Administratiekantoor Koninklijke Brill N.V.;
                     </text:p>
            </text:list-item>
            <text:list-item text:start-value="15">
              <text:p text:style-name="list.cont">Lid van de Law Advisory Council van de International Foundation for Art Research te New York;
                     </text:p>
            </text:list-item>
            <text:list-item text:start-value="15">
              <text:p text:style-name="list.cont">Lid van het Bestuur van de Stichting Kasteel Rechteren;
                     </text:p>
            </text:list-item>
            <text:list-item text:start-value="15">
              <text:p text:style-name="list.cont">Bestuurslid van de Stichting Historische Verzamelingen van het Huis Oranje Nassau.
                     </text:p>
            </text:list-item>
            <text:list-item text:start-value="15">
              <text:p text:style-name="list.cont">Voorzitter van de Raad van Toezicht van de Stichting tot Beheer en Instandhouding van Teylers Museum.
                     </text:p>
            </text:list-item>
            <text:list-item text:start-value="2">
              <text:p text:style-name="list.end">Raadsheer-plaatsvervanger in het Gerechtshof te Amsterdam;
                     </text:p>
            </text:list-item>
          </text:list>
          <text:p text:style-name="vrije-tekst">
                  <text:span text:style-name="Strong_Emphasis">Staatsraad mr. R.J. Hoekstra</text:span>
                  
               </text:p>
          <text:list text:style-name="list-style-5">
            <text:list-item text:start-value="15">
              <text:p text:style-name="list.start">Lid van de Raad van Toezicht van het Rooseveltstudiecentrum te Middelburg;
                     </text:p>
            </text:list-item>
            <text:list-item text:start-value="15">
              <text:p text:style-name="list.cont">Lid van het Curatorium Nieuwspoort;
                     </text:p>
            </text:list-item>
            <text:list-item text:start-value="15">
              <text:p text:style-name="list.cont">Voorzitter van het Bestuur van de Cornelia Stichting;
                     </text:p>
            </text:list-item>
            <text:list-item text:start-value="15">
              <text:p text:style-name="list.cont">Lid van de Raad van Toezicht van de Haagse Hogere Hotelschool;
                     </text:p>
            </text:list-item>
            <text:list-item text:start-value="2">
              <text:p text:style-name="list.cont">Voorzitter van de Raad van Toezicht van de Stichting Bronovo-Nebo;
                     </text:p>
            </text:list-item>
            <text:list-item text:start-value="2">
              <text:p text:style-name="list.cont">Voorzitter Stichtingsbestuur Academie voor wetgeving;
                     </text:p>
            </text:list-item>
            <text:list-item text:start-value="15">
              <text:p text:style-name="list.cont">Voorzitter Hoofdcommissie van Overleg Koninklijke Hofhouding;
                     </text:p>
            </text:list-item>
            <text:list-item text:start-value="15">
              <text:p text:style-name="list.cont">Plaatsvervangend	Lid van de Advies- en Arbitragecommissie Rijksdienst;
                     </text:p>
            </text:list-item>
            <text:list-item text:start-value="2">
              <text:p text:style-name="list.cont">Voorzitter Raad van Toezicht Rijksuniversiteit Groningen;
                     </text:p>
            </text:list-item>
            <text:list-item text:start-value="2">
              <text:p text:style-name="list.cont">Voorzitter van het bestuur van de Stichting Klachteninstituut Financiële dienstverlening;
                     </text:p>
            </text:list-item>
            <text:list-item text:start-value="15">
              <text:p text:style-name="list.cont">Lid Raad van Toezicht Mauritshuis;
                     </text:p>
            </text:list-item>
            <text:list-item text:start-value="15">
              <text:p text:style-name="list.end">Voorzitter stuurgroep decentralisatie Friese taal.
                     </text:p>
            </text:list-item>
          </text:list>
          <text:p text:style-name="vrije-tekst">
                  <text:span text:style-name="Strong_Emphasis">Staatsraad mevrouw mr. J.H.B. van der Meer</text:span>
                  
               </text:p>
          <text:list text:style-name="list-style-6">
            <text:list-item text:start-value="2">
              <text:p text:style-name="list.single">Bestuurslid van de Vereniging van Eigenaren Delflandseweg; 
                     </text:p>
            </text:list-item>
          </text:list>
          <text:p text:style-name="vrije-tekst">
                  <text:span text:style-name="Strong_Emphasis">Staatsraad mr. P.A. Offers</text:span>
                  
               </text:p>
          <text:list text:style-name="list-style-7">
            <text:list-item text:start-value="2">
              <text:p text:style-name="list.start">Voorzitter Regionaal Tuchtcollege voor de gezondheidszorg te ’s-Gravenhage;
                     </text:p>
            </text:list-item>
            <text:list-item text:start-value="2">
              <text:p text:style-name="list.cont">Plaatsvervangend voorzitter Codecommissie geneesmiddelenreclame;
                     </text:p>
            </text:list-item>
            <text:list-item text:start-value="2">
              <text:p text:style-name="list.cont">Raadsheer-plaatsvervanger in het Gerechtshof te ’s-Gravenhage;
                     </text:p>
            </text:list-item>
            <text:list-item text:start-value="2">
              <text:p text:style-name="list.cont">Vice-voorzitter van de Raad van Toezicht Stichting Zorggroep De Residentie en van de Raad van Toezicht Stichting Saffier;
                     </text:p>
            </text:list-item>
            <text:list-item text:start-value="15">
              <text:p text:style-name="list.cont">Voorzitter van de Stichting Muziek in de Gotische zaal;
                     </text:p>
            </text:list-item>
            <text:list-item text:start-value="2">
              <text:p text:style-name="list.cont">Lid Raad van Bestuur Nationaal Fonds voor Vrijheid en Veteranenzorg;
                     </text:p>
            </text:list-item>
            <text:list-item text:start-value="2">
              <text:p text:style-name="list.end">Lid geschillencommissie van het Klachteninstituut financiële dienstverlening; 
                     </text:p>
            </text:list-item>
          </text:list>
          <text:p text:style-name="vrije-tekst">
                  <text:span text:style-name="Strong_Emphasis">Staatsraad mr. J.G.C. Wiebenga</text:span>
                  
               </text:p>
          <text:list text:style-name="list-style-8">
            <text:list-item text:start-value="15">
              <text:p text:style-name="list.start">Directeur van de Hollandsche Maatschappij der Wetenschappen;
                     </text:p>
            </text:list-item>
            <text:list-item text:start-value="15">
              <text:p text:style-name="list.cont">Voorzitter van de Commissie Europese Zaken van de VVD;
                     </text:p>
            </text:list-item>
            <text:list-item text:start-value="2">
              <text:p text:style-name="list.cont">Voorzitter van Europa decentraal (kenniscentrum Europees recht en beleid voor decentrale overheden);
                     </text:p>
            </text:list-item>
            <text:list-item text:start-value="2">
              <text:p text:style-name="list.cont">Gastdocent Europees Migratierecht, Universiteit Leiden;
                     </text:p>
            </text:list-item>
            <text:list-item text:start-value="15">
              <text:p text:style-name="list.cont">Lid curatorium prof.mr. B.M. Teldersstichting;
                     </text:p>
            </text:list-item>
            <text:list-item text:start-value="15">
              <text:p text:style-name="list.end">Plaatsvervangend Lid Raad van bestuur van het EU-Grondrechtenagentschap.
                     </text:p>
            </text:list-item>
          </text:list>
          <text:p text:style-name="vrije-tekst">
                  <text:span text:style-name="Strong_Emphasis">Staatsraad mr. Th.G. Drupsteen</text:span>
                  
               </text:p>
          <text:list text:style-name="list-style-9">
            <text:list-item text:start-value="15">
              <text:p text:style-name="list.start">Lid van het College van geschillen aan de Vrije Universiteit;
                     </text:p>
            </text:list-item>
            <text:list-item text:start-value="15">
              <text:p text:style-name="list.cont">Voorzitter Klachtencommissie VU medisch centrum;
                     </text:p>
            </text:list-item>
            <text:list-item text:start-value="15">
              <text:p text:style-name="list.cont">Lid van het bestuur van de Stichting Universitair Asyl Fonds;
                     </text:p>
            </text:list-item>
            <text:list-item text:start-value="15">
              <text:p text:style-name="list.cont">Lid van de Ledenraad van de Coöperatieve Woningbouwvereniging Samenwerking.
                     </text:p>
            </text:list-item>
            <text:list-item text:start-value="2">
              <text:p text:style-name="list.cont">Voorzitter Commissie Integriteit overheid.
                     </text:p>
            </text:list-item>
            <text:list-item text:start-value="2">
              <text:p text:style-name="list.end">Lid Raad van Toezicht van Coeverden Adriani Stichting
                     </text:p>
            </text:list-item>
          </text:list>
          <text:p text:style-name="vrije-tekst">
                  <text:span text:style-name="Strong_Emphasis">Staatsraad drs. H. Borstlap</text:span>
                  
               </text:p>
          <text:list text:style-name="list-style-10">
            <text:list-item text:start-value="2">
              <text:p text:style-name="list.start">Lid Stichtingsbestuur Universiteit van Tilburg;
                     </text:p>
            </text:list-item>
            <text:list-item text:start-value="15">
              <text:p text:style-name="list.cont">Lid curatorium MPA van de Nederlandse school voor Openbaar Bestuur (NSOB);
                     </text:p>
            </text:list-item>
            <text:list-item text:start-value="15">
              <text:p text:style-name="list.cont">Lid Raad van Advies Stichting Grote Kerk te Den Haag;
                     </text:p>
            </text:list-item>
            <text:list-item text:start-value="15">
              <text:p text:style-name="list.cont">Lid van het bestuur van het Steenkampfonds;
                     </text:p>
            </text:list-item>
            <text:list-item text:start-value="15">
              <text:p text:style-name="list.end">Voorzitter van de Stichting Albeda leerstoel. 
                     </text:p>
            </text:list-item>
          </text:list>
          <text:p text:style-name="vrije-tekst">
                  <text:span text:style-name="Strong_Emphasis">Staatsraad mevrouw mr. S.F.M. Wortmann</text:span>
                  
               </text:p>
          <text:list text:style-name="list-style-11">
            <text:list-item text:start-value="15">
              <text:p text:style-name="list.start">Rechter-plaatsvervanger in de rechtbank ’s-Gravenhage (sinds 1988, thans sluimerend);
                     </text:p>
            </text:list-item>
            <text:list-item text:start-value="2">
              <text:p text:style-name="list.cont">Raadsheer-plaatsvervanger in het gerechtshof Amsterdam (actief);
                     </text:p>
            </text:list-item>
            <text:list-item text:start-value="15">
              <text:p text:style-name="list.cont">Bijzonder hoogleraar personen, familie en jeugdrecht aan de Rijksuniversiteit Groningen;
                     </text:p>
            </text:list-item>
            <text:list-item text:start-value="2">
              <text:p text:style-name="list.cont">Hoofdredacteur van de losbladige serie Personen- en Familierecht (Groene Kluwer);
                     </text:p>
            </text:list-item>
            <text:list-item text:start-value="2">
              <text:p text:style-name="list.cont">Vaste annotator van de Nederlandse Jurisprudentie;
                     </text:p>
            </text:list-item>
            <text:list-item text:start-value="2">
              <text:p text:style-name="list.cont">Lid van de raad van toezicht van het medisch centrum Haaglanden;
                     </text:p>
            </text:list-item>
            <text:list-item text:start-value="15">
              <text:p text:style-name="list.cont">Voorzitter van de jury voor de scriptieprijs van de Academie voor wetgeving;
                     </text:p>
            </text:list-item>
            <text:list-item text:start-value="2">
              <text:p text:style-name="list.cont">Voorzitter van de geschillencommissie voor geschillen als bedoeld in artikel 9.39 Wet op het hoger onderwijs.
                     </text:p>
            </text:list-item>
            <text:list-item text:start-value="2">
              <text:p text:style-name="list.cont">Hoofdredacteur van Juridoc, elektronische uitgave SDU;
                     </text:p>
            </text:list-item>
            <text:list-item text:start-value="15">
              <text:p text:style-name="list.end">Lid van de Raad van Advies van het Netherlands Institute for Law and Governance te Groningen. 
                     </text:p>
            </text:list-item>
          </text:list>
          <text:p text:style-name="vrije-tekst">
                  <text:span text:style-name="Strong_Emphasis">Staatsraad dr. mr. C.J.M. Schuyt</text:span>
                  
               </text:p>
          <text:list text:style-name="list-style-12">
            <text:list-item text:start-value="2">
              <text:p text:style-name="list.start">Bestuurslid Praemium Erasmianum;
                     </text:p>
            </text:list-item>
            <text:list-item text:start-value="15">
              <text:p text:style-name="list.cont">Lid wetenschappelijke begeleidingscommissie Nieuwsmonitor, Universiteit Amsterdam en Bedrijfsfonds voor de Pers;
                     </text:p>
            </text:list-item>
            <text:list-item text:start-value="2">
              <text:p text:style-name="list.cont">Voorzitter van Wetenschappelijke Raad van de Stichting Instituut GAK (SIG) per 1 juni 2007;
                     </text:p>
            </text:list-item>
            <text:list-item text:start-value="15">
              <text:p text:style-name="list.cont">Voorzitter Redactieraad van het tijdschrift ‘Socialisme en Democratie’ (vanaf oktober 2008);
                     </text:p>
            </text:list-item>
            <text:list-item text:start-value="15">
              <text:p text:style-name="list.cont">Lid Comité van Aanbeveling ‘Coornhert-Stichting’ te Nijmegen;
                     </text:p>
            </text:list-item>
            <text:list-item text:start-value="15">
              <text:p text:style-name="list.cont">Adviserend	Lid van de SER-commissie ‘Marktwerking’ (van juni 2009 tot december 2009);
                     </text:p>
            </text:list-item>
            <text:list-item text:start-value="15">
              <text:p text:style-name="list.end">Lid Adviesraad Pers en Media (Sijthoff Stichting). 
                     </text:p>
            </text:list-item>
          </text:list>
          <text:p text:style-name="vrije-tekst">
                  <text:span text:style-name="Strong_Emphasis">Staatsraad mr. K.J.M. Mortelmans</text:span>
                  
               </text:p>
          <text:list text:style-name="list-style-13">
            <text:list-item text:start-value="15">
              <text:p text:style-name="list.start">Hoofdredacteur Handboek van de Europese Gemeenschappen;
                     </text:p>
            </text:list-item>
            <text:list-item text:start-value="15">
              <text:p text:style-name="list.cont">Redacteur Tijdschrift Sociaal-Economische Wetgeving;
                     </text:p>
            </text:list-item>
            <text:list-item text:start-value="15">
              <text:p text:style-name="list.cont">Kerndocent Europees recht, Academie voor Wetgeving;
                     </text:p>
            </text:list-item>
            <text:list-item text:start-value="15">
              <text:p text:style-name="list.end">Kerndocent Europees recht, Nederlandse School voor Openbaar Bestuur. 
                     </text:p>
            </text:list-item>
          </text:list>
          <text:p text:style-name="vrije-tekst">
                  <text:span text:style-name="Strong_Emphasis">Staatsraad mr. W. Sorgdrager</text:span>
                  
               </text:p>
          <text:list text:style-name="list-style-14">
            <text:list-item text:start-value="15">
              <text:p text:style-name="list.start">Lid European Commission Against Racism and Intolerance (van de Raad van Europa);
                     </text:p>
            </text:list-item>
            <text:list-item text:start-value="2">
              <text:p text:style-name="list.cont">Lid Raad van Toezicht Mondriaan Onderwijsgroep;
                     </text:p>
            </text:list-item>
            <text:list-item text:start-value="2">
              <text:p text:style-name="list.cont">Lid Bestuur Stichting Arbo Unie;
                     </text:p>
            </text:list-item>
            <text:list-item text:start-value="2">
              <text:p text:style-name="list.cont">Lid Raad van Advies Hay-Group;
                     </text:p>
            </text:list-item>
            <text:list-item text:start-value="15">
              <text:p text:style-name="list.cont">Lid Raad van Toezicht Unicef;
                     </text:p>
            </text:list-item>
            <text:list-item text:start-value="2">
              <text:p text:style-name="list.cont">Lid van de Raad van Toezicht van de Hogeschool Rotterdam;
                     </text:p>
            </text:list-item>
            <text:list-item text:start-value="15">
              <text:p text:style-name="list.cont">Lid van het bestuur van de Stichting Indisch herinneringscentrum Bronbeek;
                     </text:p>
            </text:list-item>
            <text:list-item text:start-value="15">
              <text:p text:style-name="list.cont">Voorzitter van het bestuur van het Multatuli-genootschap;
                     </text:p>
            </text:list-item>
            <text:list-item text:start-value="2">
              <text:p text:style-name="list.cont">Voorzitter jury voor het Huygens Scholarship Programme;
                     </text:p>
            </text:list-item>
            <text:list-item text:start-value="15">
              <text:p text:style-name="list.cont">Voorzitter vrienden van de Nieuwe Kerk in Amsterdam;
                     </text:p>
            </text:list-item>
            <text:list-item text:start-value="15">
              <text:p text:style-name="list.cont">Voorzitter van Stroom;
                     </text:p>
            </text:list-item>
            <text:list-item text:start-value="15">
              <text:p text:style-name="list.end">Voorzitter van het bestuur van de aKO-literatuurprijs. 
                     </text:p>
            </text:list-item>
          </text:list>
          <text:p text:style-name="vrije-tekst">
                  <text:span text:style-name="Strong_Emphasis">Staatsraad prof. mr. dr. H.G. Sevenster</text:span>
                  
               </text:p>
          <text:list text:style-name="list-style-15">
            <text:list-item text:start-value="15">
              <text:p text:style-name="list.start">Hoogleraar Europees milieurecht, Centrum voor milieurecht, UvA;
                     </text:p>
            </text:list-item>
            <text:list-item text:start-value="15">
              <text:p text:style-name="list.cont">Lid Editorial Advisory Board van Legal Issues of European Integration;
                     </text:p>
            </text:list-item>
            <text:list-item text:start-value="15">
              <text:p text:style-name="list.cont">Lid Editorial Board van Yearbook of European Environmental Law;
                     </text:p>
            </text:list-item>
            <text:list-item text:start-value="15">
              <text:p text:style-name="list.cont">Lid Editorial Board Advisory Board van European Environmental Law Review;
                     </text:p>
            </text:list-item>
            <text:list-item text:start-value="15">
              <text:p text:style-name="list.cont">Bestuurslid en penningmeester Nederlandse Vereniging voor Europees recht;
                     </text:p>
            </text:list-item>
            <text:list-item text:start-value="15">
              <text:p text:style-name="list.cont">Bestuurslid Stichting Grotius Academie;
                     </text:p>
            </text:list-item>
            <text:list-item text:start-value="15">
              <text:p text:style-name="list.cont">Lid Raad van Advies van het Meijersinstituut van de Universiteit Leiden;
                     </text:p>
            </text:list-item>
            <text:list-item text:start-value="15">
              <text:p text:style-name="list.end">Docent Academie voor Wetgeving
                     </text:p>
            </text:list-item>
          </text:list>
          <text:p text:style-name="vrije-tekst">
                  <text:span text:style-name="Strong_Emphasis">Staatsraad drs. W.J. Deetman</text:span>
                  
               </text:p>
          <text:list text:style-name="list-style-16">
            <text:list-item text:start-value="2">
              <text:p text:style-name="list.start">Voorzitter Teleac/NOT en bestuur Educom;
                     </text:p>
            </text:list-item>
            <text:list-item text:start-value="2">
              <text:p text:style-name="list.cont">Voorzitter Nationaal Platform Personenschade (tot 7/11/2008);
                     </text:p>
            </text:list-item>
            <text:list-item text:start-value="15">
              <text:p text:style-name="list.cont">Voorzitter Stichting ter Bevordering van de Christelijke Pers in Nederland (tot 1/1/2009);
                     </text:p>
            </text:list-item>
            <text:list-item text:start-value="15">
              <text:p text:style-name="list.cont">Lid bestuur The JPP Foundation (Japan Prizewinner Programme) (tot 1/9/2008);
                     </text:p>
            </text:list-item>
            <text:list-item text:start-value="2">
              <text:p text:style-name="list.cont">Lid Raad van Advies Burgland Vastgoed B.V. te Stolwijk;
                     </text:p>
            </text:list-item>
            <text:list-item text:start-value="15">
              <text:p text:style-name="list.cont">Lid Nederlands Helsinki Comité te Den Haag (tot 1/1/2009);
                     </text:p>
            </text:list-item>
            <text:list-item text:start-value="15">
              <text:p text:style-name="list.cont">Voorzitterschap curatorium Mr. Gonsalves nationale innovatieprijs voor de rechtshandhaving;
                     </text:p>
            </text:list-item>
            <text:list-item text:start-value="15">
              <text:p text:style-name="list.cont">Voorzitter AKO-literatuurprijs 2008 (tot 3/11/2008);
                     </text:p>
            </text:list-item>
            <text:list-item text:start-value="15">
              <text:p text:style-name="list.cont">Voorzitter van de Joint Consultive Committee to discuss administrative issues van de European Patent Organisation, vestiging
                        Rijswijk;
                     </text:p>
            </text:list-item>
            <text:list-item text:start-value="15">
              <text:p text:style-name="list.cont">Lid van het bestuur van het Innovatie Netwerk op het gebied van agro, groen en voeding;
                     </text:p>
            </text:list-item>
            <text:list-item text:start-value="15">
              <text:p text:style-name="list.cont">Lid van het bestuur van de Stichting Postacademische Medische cursussen te Indonesië;
                     </text:p>
            </text:list-item>
            <text:list-item text:start-value="15">
              <text:p text:style-name="list.end">Lid Raad van Advies Bureau Integriteit Nederlandse Gemeenten.
                     </text:p>
            </text:list-item>
          </text:list>
          <text:p text:style-name="vrije-tekst">
                  <text:span text:style-name="Strong_Emphasis">Staatsraad mr. drs. B.P. Vermeulen</text:span>
                  
               </text:p>
          <text:list text:style-name="list-style-17">
            <text:list-item text:start-value="2">
              <text:p text:style-name="list.start">Hoogleraar staats- en bestuursrecht, in het bijzonder het onderwijsrecht, Vrije Universiteit Amsterdam (0,1 fte);
                     </text:p>
            </text:list-item>
            <text:list-item text:start-value="2">
              <text:p text:style-name="list.cont">Hoogleraar onderwijsrecht, Radboud Universiteit Nijmegen (0,0 fte);
                     </text:p>
            </text:list-item>
            <text:list-item text:start-value="15">
              <text:p text:style-name="list.cont">Plaatsvervangend	Lid van de European Commission for Democracy through Law (Venice Commission);
                     </text:p>
            </text:list-item>
            <text:list-item text:start-value="2">
              <text:p text:style-name="list.cont">Redacteur van School en Wet;
                     </text:p>
            </text:list-item>
            <text:list-item text:start-value="15">
              <text:p text:style-name="list.cont">Redacteur Handboek Schoolrecht;
                     </text:p>
            </text:list-item>
            <text:list-item text:start-value="2">
              <text:p text:style-name="list.cont">Redacteur Oordelenbundel Commissie Gelijke Behandeling;
                     </text:p>
            </text:list-item>
            <text:list-item text:start-value="15">
              <text:p text:style-name="list.cont">Redacteur Nederlands Tijdschrift voor Kerk en Recht;
                     </text:p>
            </text:list-item>
            <text:list-item text:start-value="15">
              <text:p text:style-name="list.cont">Redacteur Sdu-series op het terrein van migratierecht en de multiculturele samenleving;
                     </text:p>
            </text:list-item>
            <text:list-item text:start-value="15">
              <text:p text:style-name="list.cont">Member of the Board of the Education Law Association (ELA);
                     </text:p>
            </text:list-item>
            <text:list-item text:start-value="15">
              <text:p text:style-name="list.cont">Lid raad van toezicht in het voortgezet onderwijs (Stichting CVO Groep);
                     </text:p>
            </text:list-item>
            <text:list-item text:start-value="15">
              <text:p text:style-name="list.cont">Lid bestuur Centrum voor Kerk en Recht;
                     </text:p>
            </text:list-item>
            <text:list-item text:start-value="15">
              <text:p text:style-name="list.end">Lid bestuur Nederlandse Vereniging voor Onderwijsrecht
                     </text:p>
            </text:list-item>
          </text:list>
          <text:p text:style-name="vrije-tekst">
                  <text:span text:style-name="Strong_Emphasis">Staatsraad van het Koninkrijk mr. ing. H.C. Maduro</text:span>
                  
               </text:p>
          <text:list text:style-name="list-style-18">
            <text:list-item text:start-value="15">
              <text:p text:style-name="list.start">Voorzitter Electorale Raad Aruba;
                     </text:p>
            </text:list-item>
            <text:list-item text:start-value="15">
              <text:p text:style-name="list.cont">Lid Voorbereidingscommissie Rondetafelconferentie;
                     </text:p>
            </text:list-item>
            <text:list-item text:start-value="15">
              <text:p text:style-name="list.end">Bestuurslid Stichting Juridische Documentatie van de Nederlandse Antillen en Aruba.
                     </text:p>
            </text:list-item>
          </text:list>
          <text:p text:style-name="vrije-tekst">
                  <text:span text:style-name="Strong_Emphasis">Staatsraad van het Koninkrijk mr. M.W.J.M. Ellis</text:span>
                  
               </text:p>
          <text:list text:style-name="list-style-19">
            <text:list-item text:start-value="2">
              <text:p text:style-name="list.start">Bestuurslid Stichting ESOP Management Holding, Amsterdam;
                     </text:p>
            </text:list-item>
            <text:list-item text:start-value="15">
              <text:p text:style-name="list.cont">Penningmeester Stichting Gezondheidscentrum Wassenaar;
                     </text:p>
            </text:list-item>
            <text:list-item text:start-value="2">
              <text:p text:style-name="list.cont">Lid Protector Committee van een familie-trust;
                     </text:p>
            </text:list-item>
            <text:list-item text:start-value="15">
              <text:p text:style-name="list.cont">Bestuurslid Stichting Erasmus Studiecentrum voor Antilliaans en Arubaans Belastingrecht (ESAAB)
                     </text:p>
            </text:list-item>
            <text:list-item text:start-value="2">
              <text:p text:style-name="list.cont">Lid redactie Nederlandse Regelingen van Internationaal Belastingrecht;
                     </text:p>
            </text:list-item>
            <text:list-item text:start-value="2">
              <text:p text:style-name="list.cont">Adviseur redactie Nederlandse documentatie voor Fiscaal Recht;
                     </text:p>
            </text:list-item>
            <text:list-item text:start-value="2">
              <text:p text:style-name="list.end">Raadsheer-plaatsvervanger Gerechtshof 's-Hertogenbosch.
                     </text:p>
            </text:list-item>
          </text:list>
          <text:p text:style-name="vrije-tekst">
                  <text:span text:style-name="Strong_Emphasis">Staatsraad i.b.d. mevrouw mr. C.M. Ligtelijn-van Bilderbeek</text:span>
                  
               </text:p>
          <text:list text:style-name="list-style-20">
            <text:list-item text:start-value="2">
              <text:p text:style-name="list.start">Lid en plaatsvervangend voorzitter van de Commissie van Bezwaar van het Ministerie van Buitenlandse Zaken;
                     </text:p>
            </text:list-item>
            <text:list-item text:start-value="2">
              <text:p text:style-name="list.end">Raadsheer-plaatsvervanger in het Gerechtshof te 's-Gravenhage.
                     </text:p>
            </text:list-item>
          </text:list>
          <text:p text:style-name="vrije-tekst">
                  <text:span text:style-name="Strong_Emphasis">Staatsraad i.b.d. mr. R.W.L. Loeb</text:span>
                  
               </text:p>
          <text:list text:style-name="list-style-21">
            <text:list-item text:start-value="2">
              <text:p text:style-name="list.start">Voorzitter van het College van beroep voor het Hoger Onderwijs;
                     </text:p>
            </text:list-item>
            <text:list-item text:start-value="15">
              <text:p text:style-name="list.end">Rechter-plaatsvervanger in het Gemeenschappelijk Hof van de Nederlandse Antillen en Aruba.
                     </text:p>
            </text:list-item>
          </text:list>
          <text:p text:style-name="vrije-tekst">
                  <text:span text:style-name="Strong_Emphasis">Staatsraad i.b.d. mr. W. Konijnenbelt</text:span>
                  
               </text:p>
          <text:list text:style-name="list-style-22">
            <text:list-item text:start-value="15">
              <text:p text:style-name="list.start">Gasthoogleraar bestuursrecht, in het bijzonder Frans administratief recht, aan de Universiteit van Amsterdam;
                     </text:p>
            </text:list-item>
            <text:list-item text:start-value="2">
              <text:p text:style-name="list.cont">Raadsheer-plaatsvervanger in het Gerechtshof te Amsterdam;
                     </text:p>
            </text:list-item>
            <text:list-item text:start-value="15">
              <text:p text:style-name="list.cont">Redactielid van het Nederlands Tijdschrift voor Bestuursrecht;
                     </text:p>
            </text:list-item>
            <text:list-item text:start-value="15">
              <text:p text:style-name="list.cont">Lid van de redactieraad van De Gemeentestem;
                     </text:p>
            </text:list-item>
            <text:list-item text:start-value="15">
              <text:p text:style-name="list.cont">Lid-voorzitter van de Commissie van Beroep voor de onderzoeksbeoordelingen van de Vereniging van Samenwerkende Nederlandse
                        Universiteiten;
                     </text:p>
            </text:list-item>
            <text:list-item text:start-value="15">
              <text:p text:style-name="list.cont">Voorzitter van de Vereniging Genesis 4:9b;
                     </text:p>
            </text:list-item>
            <text:list-item text:start-value="15">
              <text:p text:style-name="list.cont">Lid van de Raad van advies van de École doctorale van de Faculteit der rechtsgeleerdheid van de Universiteit Paul Cézanne
                        (Aix-Marseille III) te Aix-en-Provence;
                     </text:p>
            </text:list-item>
            <text:list-item text:start-value="15">
              <text:p text:style-name="list.end">Lid van het bestuur van de Stichting Bachiene en de Stichting Thorbecke te Leiden.
                     </text:p>
            </text:list-item>
          </text:list>
          <text:p text:style-name="vrije-tekst">
                  <text:span text:style-name="Strong_Emphasis">Staatsraad i.b.d. mevrouw mr. W.C.E. Hammerstein-Schoonderwoerd</text:span>
                  
               </text:p>
          <text:list text:style-name="list-style-23">
            <text:list-item text:start-value="2">
              <text:p text:style-name="list.start">Lid van het Diocesane Bureau voor geschillen Bisdom Utrecht;
                     </text:p>
            </text:list-item>
            <text:list-item text:start-value="2">
              <text:p text:style-name="list.end">Docent textiele werken Volksuniversiteit Arnhem. 
                     </text:p>
            </text:list-item>
          </text:list>
          <text:p text:style-name="vrije-tekst">
                  <text:span text:style-name="Strong_Emphasis">Staatsraad i.b.d. mr. B. van Wagtendonk</text:span>
                  
               </text:p>
          <text:list text:style-name="list-style-24">
            <text:list-item text:start-value="2">
              <text:p text:style-name="list.start">Raadsheer-plaatsververvanger Gerechtshof Leeuwarden;
                     </text:p>
            </text:list-item>
            <text:list-item text:start-value="2">
              <text:p text:style-name="list.end">Lid bestuur Stichting Regionale Scholengemeenschap Simon Vestdijk te Harlingen/Franeker. 
                     </text:p>
            </text:list-item>
          </text:list>
          <text:p text:style-name="vrije-tekst">
                  <text:span text:style-name="Strong_Emphasis">Staatsraad i.b.d. mr. P.J.J. van Buuren</text:span>
                  
               </text:p>
          <text:list text:style-name="list-style-25">
            <text:list-item text:start-value="15">
              <text:p text:style-name="list.start">Vice-voorzitter van de Commissie algemene regels van bestuursrecht;
                     </text:p>
            </text:list-item>
            <text:list-item text:start-value="2">
              <text:p text:style-name="list.cont">Lid van de Commissie van Advies inzake de waterstaatswetgeving;
                     </text:p>
            </text:list-item>
            <text:list-item text:start-value="2">
              <text:p text:style-name="list.cont">Lid van de redactie Nederlandse Wetgeving, Staats- en Administratiefrechtelijke wetgeving;
                     </text:p>
            </text:list-item>
            <text:list-item text:start-value="15">
              <text:p text:style-name="list.cont">Lid van de redactieraad Bouwrecht;
                     </text:p>
            </text:list-item>
            <text:list-item text:start-value="2">
              <text:p text:style-name="list.cont">Voorzitter van het bestuur Instituut voor Bouwrecht;
                     </text:p>
            </text:list-item>
            <text:list-item text:start-value="15">
              <text:p text:style-name="list.cont">Voorzitter van het bestuur van de Vereniging voor Bouwrecht;
                     </text:p>
            </text:list-item>
            <text:list-item text:start-value="2">
              <text:p text:style-name="list.end">Voorzitter van de curriculumcommissie van de Academie voor Wetgeving;
                     </text:p>
            </text:list-item>
          </text:list>
          <text:p text:style-name="vrije-tekst">(N.B. Tweede hoofdfunctie: hoogleraar bestuursrecht aan de Universiteit van Utrecht) </text:p>
          <text:p text:style-name="vrije-tekst">
                  <text:span text:style-name="Strong_Emphasis">Staatsraad i.b.d. mr. K. Brink</text:span>
                  
               </text:p>
          <text:list text:style-name="list-style-26">
            <text:list-item text:start-value="15">
              <text:p text:style-name="list.single">Geen
                     </text:p>
            </text:list-item>
          </text:list>
          <text:p text:style-name="vrije-tekst">
                  <text:span text:style-name="Strong_Emphasis">Staatsraad i.b.d. dr. J.J.C. Voorhoeve</text:span>
                  
               </text:p>
          <text:list text:style-name="list-style-27">
            <text:list-item text:start-value="2">
              <text:p text:style-name="list.start">Hoogleraar Bestuurlijke Aspecten van Internationale Organisaties aan de Rijksuniversiteit Leiden, Departement Bestuurskunde
                        (1 avond p.w.);
                     </text:p>
            </text:list-item>
            <text:list-item text:start-value="15">
              <text:p text:style-name="list.cont">Lid van de Trilateral Commission;
                     </text:p>
            </text:list-item>
            <text:list-item text:start-value="15">
              <text:p text:style-name="list.cont">Voorzitter van de Stichting t.b.v. een deeltijdhoogleraarschap terrorismestudies aan de Universiteit van Leiden;
                     </text:p>
            </text:list-item>
            <text:list-item text:start-value="15">
              <text:p text:style-name="list.cont">Lid van ‘World Connectors’, een gespreksgroep voor ontwikkelings- en veiligheidsvraagstukken;
                     </text:p>
            </text:list-item>
            <text:list-item text:start-value="15">
              <text:p text:style-name="list.cont">Voorzitter van de Raad van Toezicht van Oxfam-Novib;
                     </text:p>
            </text:list-item>
            <text:list-item text:start-value="15">
              <text:p text:style-name="list.cont">Lid van het bestuur van het European Centre for Conflict Prevention;
                     </text:p>
            </text:list-item>
            <text:list-item text:start-value="2">
              <text:p text:style-name="list.end">Lid adviesraad Internationale Vraagstukken en voorzitter Commissie Veiligheid.
                     </text:p>
            </text:list-item>
          </text:list>
          <text:p text:style-name="vrije-tekst">(N.B. Tweede hoofdfunctie: hoogleraar internationale veiligheidsstudies, Nederlandse Defensie Academie (50%)).</text:p>
          <text:p text:style-name="vrije-tekst">
                  <text:span text:style-name="Strong_Emphasis">Staatsraad i.b.d. mr. R.R. Winter</text:span>
                  
               </text:p>
          <text:list text:style-name="list-style-28">
            <text:list-item text:start-value="15">
              <text:p text:style-name="list.start">Plaatsvervangend	Lid van de Douanekamer van het gerechtshof te Amsterdam (voorheen Tariefcommissie);
                     </text:p>
            </text:list-item>
            <text:list-item text:start-value="15">
              <text:p text:style-name="list.cont">Houden van lezingen/geven van seminars;
                     </text:p>
            </text:list-item>
            <text:list-item text:start-value="15">
              <text:p text:style-name="list.end">Raadsheer-plaatsvervanger bij de Centrale Raad van Beroep te Utrecht;
                     </text:p>
            </text:list-item>
          </text:list>
          <text:p text:style-name="vrije-tekst">(N.B. Hoofdfunctie: President van het College van Beroep voor het bedrijfsleven te ‘s-Gravenhage)</text:p>
          <text:p text:style-name="vrije-tekst">
                  <text:span text:style-name="Strong_Emphasis">Staatsraad i.b.d. mr. dr. M. Oosting</text:span>
                  
               </text:p>
          <text:list text:style-name="list-style-29">
            <text:list-item text:start-value="15">
              <text:p text:style-name="list.start">Lid van de jury van de Van de Spiegelprijs van de Vereniging voor Bestuurskunde;
                     </text:p>
            </text:list-item>
            <text:list-item text:start-value="15">
              <text:p text:style-name="list.cont">Voorzitter van het Center for International Legal Cooperation (CILC);
                     </text:p>
            </text:list-item>
            <text:list-item text:start-value="15">
              <text:p text:style-name="list.cont">Lid van de redactie-adviesraad van het NJCM-bulletin;
                     </text:p>
            </text:list-item>
            <text:list-item text:start-value="15">
              <text:p text:style-name="list.cont">Lid van de Raad van Toezicht Netherlands Genomics Initiative;
                     </text:p>
            </text:list-item>
            <text:list-item text:start-value="15">
              <text:p text:style-name="list.cont">Voorzitter Studie- en Informatiecentrum Mensenrechten (SIM);
                     </text:p>
            </text:list-item>
            <text:list-item text:start-value="15">
              <text:p text:style-name="list.cont">Lid redactieraad Vakgroep Wet en Bestuursrecht en Bestuurskunde (faculteit rechtsgeleerdheid, Rijksuniversiteit Groningen);
                     </text:p>
            </text:list-item>
            <text:list-item text:start-value="15">
              <text:p text:style-name="list.end">Lid bestuur Kirchheim Stichting Ombudsman en Democratie.
                     </text:p>
            </text:list-item>
          </text:list>
          <text:p text:style-name="vrije-tekst">
                  <text:span text:style-name="Strong_Emphasis">Staatsraad i.b.d. mevrouw mr. M. Vlasblom</text:span>
                  
               </text:p>
          <text:list text:style-name="list-style-30">
            <text:list-item text:start-value="15">
              <text:p text:style-name="list.start">Gewoon hoogleraar in het staats- en bestuursrecht (in deeltijd) aan de Rijksuniversiteit van Leiden;
                     </text:p>
            </text:list-item>
            <text:list-item text:start-value="2">
              <text:p text:style-name="list.cont">Raadsheer-plaatsvervanger in de Centrale Raad van Beroep;
                     </text:p>
            </text:list-item>
            <text:list-item text:start-value="15">
              <text:p text:style-name="list.cont">Lid van het bestuur van de Stichting Collectie-Vlasblom;
                     </text:p>
            </text:list-item>
            <text:list-item text:start-value="2">
              <text:p text:style-name="list.end">Raadsheer-plaatsvervanger in het College van Beroep voor het Bedrijfsleven.
                     </text:p>
            </text:list-item>
          </text:list>
          <text:p text:style-name="vrije-tekst">
                  <text:span text:style-name="Strong_Emphasis">Staatsraad i.b.d. mevrouw mr. H. Troostwijk</text:span>
                  
               </text:p>
          <text:list text:style-name="list-style-31">
            <text:list-item text:start-value="15">
              <text:p text:style-name="list.start">Plaatsvervangend	Lid Commissie voor de bezwaarschriften Joods Humanitair Fonds;
                     </text:p>
            </text:list-item>
            <text:list-item text:start-value="2">
              <text:p text:style-name="list.cont">Bestuurslid Stichting Afhandeling Maror gelden Overheid (SAMO);
                     </text:p>
            </text:list-item>
            <text:list-item text:start-value="15">
              <text:p text:style-name="list.cont">Lid Raad van Toezicht Prins Bernhard Cultuurfonds;
                     </text:p>
            </text:list-item>
            <text:list-item text:start-value="2">
              <text:p text:style-name="list.cont">Plaatsvervangend	Lid van het College van Beroep voor het Hoger Onderwijs;
                     </text:p>
            </text:list-item>
            <text:list-item text:start-value="2">
              <text:p text:style-name="list.end">Vice-voorzitter Raad voor de Journalistiek. 
                     </text:p>
            </text:list-item>
          </text:list>
          <text:p text:style-name="vrije-tekst">
                  <text:span text:style-name="Strong_Emphasis">Staatsraad i.b.d. mevrouw mr. M.G.J. Parkins-de Vin</text:span>
                  
               </text:p>
          <text:list text:style-name="list-style-32">
            <text:list-item text:start-value="15">
              <text:p text:style-name="list.start">Voorzitter generale college voor de behandeling van bezwaren en geschillen in de Protestantse Kerk in Nederland;
                     </text:p>
            </text:list-item>
            <text:list-item text:start-value="15">
              <text:p text:style-name="list.cont">Voorzitter bestuur beheersstichting Duinzichtkerk/Vredeskapel;
                     </text:p>
            </text:list-item>
            <text:list-item text:start-value="15">
              <text:p text:style-name="list.end">Voorzitter Nederlandse Hervormde Wijkstichting Duinzichtkerk/Vredeskapel.
                     </text:p>
            </text:list-item>
          </text:list>
          <text:p text:style-name="vrije-tekst">
                  <text:span text:style-name="Strong_Emphasis">Staatsraad i.b.d. mevrouw mr. J.A.W. Scholten-Hinloopen</text:span>
                  
               </text:p>
          <text:list text:style-name="list-style-33">
            <text:list-item text:start-value="2">
              <text:p text:style-name="list.start">Raadsheer-plaatsvervanger College van Beroep voor het Bedrijfsleven;
                     </text:p>
            </text:list-item>
            <text:list-item text:start-value="2">
              <text:p text:style-name="list.cont">Raadsheer-plaatsvervanger Gerechtshof te ’s-Gravenhage;
                     </text:p>
            </text:list-item>
            <text:list-item text:start-value="15">
              <text:p text:style-name="list.end">Lid bestuur van de Stichting Muziek in de Gotische zaal. 
                     </text:p>
            </text:list-item>
          </text:list>
          <text:p text:style-name="vrije-tekst">
                  <text:span text:style-name="Strong_Emphasis">Staatsraad i.b.d. mr. W. van den Brink</text:span>
                  
               </text:p>
          <text:list text:style-name="list-style-34">
            <text:list-item text:start-value="2">
              <text:p text:style-name="list.start">Raadsheer-plaatsvervanger bij de Centrale Raad van Beroep te Utrecht;
                     </text:p>
            </text:list-item>
            <text:list-item text:start-value="2">
              <text:p text:style-name="list.cont">Vice-voorzitter van de raadgevende commissie ambtenarenrechtspraak van de Benelux Economische Unie;
                     </text:p>
            </text:list-item>
            <text:list-item text:start-value="2">
              <text:p text:style-name="list.cont">Voorzitter van de raadgevende commissie rechtsbescherming voor het Benelux Bureau voor de Intellectuele Eigendom;
                     </text:p>
            </text:list-item>
            <text:list-item text:start-value="2">
              <text:p text:style-name="list.cont">Voorzitter van de Commissie van Bezwaar DBZ van het Ministerie van Buitenlandse Zaken;
                     </text:p>
            </text:list-item>
            <text:list-item text:start-value="2">
              <text:p text:style-name="list.cont">Voorzitter van de Raad van Commissarissen van de Stichting Zorggroep Groene Hart;
                     </text:p>
            </text:list-item>
            <text:list-item text:start-value="15">
              <text:p text:style-name="list.end">Bestuurslid/secretaris van Muziekvereniging D.H.T.S.G. te Berkenwoude. 
                     </text:p>
            </text:list-item>
          </text:list>
          <text:p text:style-name="vrije-tekst">
                  <text:span text:style-name="Strong_Emphasis">Staatsraad i.b.d. mr. H.G. Lubberdink</text:span>
                  
               </text:p>
          <text:list text:style-name="list-style-35">
            <text:list-item text:start-value="2">
              <text:p text:style-name="list.start">Raadsheer-plaatsvervanger in de Centrale Raad van Beroep;
                     </text:p>
            </text:list-item>
            <text:list-item text:start-value="2">
              <text:p text:style-name="list.cont">Raadsheer-plaatsvervanger in het College van Beroep voor het bedrijfsleven;
                     </text:p>
            </text:list-item>
            <text:list-item text:start-value="2">
              <text:p text:style-name="list.cont">Lid van het College van Beroep voor het hoger onderwijs;
                     </text:p>
            </text:list-item>
            <text:list-item text:start-value="2">
              <text:p text:style-name="list.cont">Plaatsvervangend voorzitter Commissie van Bezwaar Dienst Buitenlandse Zaken;
                     </text:p>
            </text:list-item>
            <text:list-item text:start-value="2">
              <text:p text:style-name="list.end">Bestuurslid van de Stichting Horizon
                     </text:p>
            </text:list-item>
          </text:list>
          <text:p text:style-name="vrije-tekst">
                  <text:span text:style-name="Strong_Emphasis">Staatsraad i.b.d. mr. T.M.A. Claessens</text:span>
                  
               </text:p>
          <text:list text:style-name="list-style-36">
            <text:list-item text:start-value="15">
              <text:p text:style-name="list.single">geen
                     </text:p>
            </text:list-item>
          </text:list>
          <text:p text:style-name="vrije-tekst">
                  <text:span text:style-name="Strong_Emphasis">Staatsraad i.b.d. mr. J.E.M. Polak</text:span>
                  
               </text:p>
          <text:list text:style-name="list-style-37">
            <text:list-item text:start-value="2">
              <text:p text:style-name="list.start">Redacteur van de module Algemeen bestuursrecht;
                     </text:p>
            </text:list-item>
            <text:list-item text:start-value="2">
              <text:p text:style-name="list.cont">Voorzitter redactie Overheid en aansprakelijkheid;
                     </text:p>
            </text:list-item>
            <text:list-item text:start-value="15">
              <text:p text:style-name="list.cont">Lid van het bestuur van de Stichting Grotius academie;
                     </text:p>
            </text:list-item>
            <text:list-item text:start-value="15">
              <text:p text:style-name="list.cont">Medewerker van het Nederlands Juristenblad;
                     </text:p>
            </text:list-item>
            <text:list-item text:start-value="15">
              <text:p text:style-name="list.cont">Lid van het bestuur van de Vereniging voor Bestuursrecht (V.A.R.);
                     </text:p>
            </text:list-item>
            <text:list-item text:start-value="15">
              <text:p text:style-name="list.end">Lid van bestuur en curatorium van de Stichting Thorbeckeleerstoel.
                     </text:p>
            </text:list-item>
          </text:list>
          <text:p text:style-name="vrije-tekst">(N.B. Tweede hoofdfunctie: Hoogleraar bestuursrecht aan de Universiteit van Leiden en in verband daarmee onder meer (hoofd)docent
                  Grotiusopleiding algemeen bestuursrecht)
               </text:p>
          <text:p text:style-name="vrije-tekst">
                  <text:span text:style-name="Strong_Emphasis">Staatsraad i.b.d. mr. D.A.C. Slump</text:span>
                  
               </text:p>
          <text:list text:style-name="list-style-38">
            <text:list-item text:start-value="2">
              <text:p text:style-name="list.start">Raadsheer-plaatsvervanger in de Centrale Raad van Beroep te Utrecht;
                     </text:p>
            </text:list-item>
            <text:list-item text:start-value="2">
              <text:p text:style-name="list.cont">Raadsheer-plaatsvervanger in het Gerechtshof te ’s-Gravenhage;
                     </text:p>
            </text:list-item>
            <text:list-item text:start-value="15">
              <text:p text:style-name="list.cont">Plaatsvervangend voorzitter van de Commissie van beroep voor de examens van de Theologische Universiteit van de gereformeerde
                        kerken (vrijgemaakt) te Kampen;
                     </text:p>
            </text:list-item>
            <text:list-item text:start-value="15">
              <text:p text:style-name="list.cont">Voorzitter van de Commissie van beroep voor de examens van de Gereformeerde Hogeschool te Zwolle;
                     </text:p>
            </text:list-item>
            <text:list-item text:start-value="15">
              <text:p text:style-name="list.cont">Lid van Deputaten Appèlzaken Generale Synode van de gereformeerde kerken (vrijgemaakt);
                     </text:p>
            </text:list-item>
            <text:list-item text:start-value="15">
              <text:p text:style-name="list.cont">Plaatsvervangend	Lid Geschillencommissie ChristenUnie;
                     </text:p>
            </text:list-item>
            <text:list-item text:start-value="15">
              <text:p text:style-name="list.cont">Lid college van curatoren van de Stichting bijzondere leerstoelen onderwijsrecht;
                     </text:p>
            </text:list-item>
            <text:list-item text:start-value="15">
              <text:p text:style-name="list.cont">Lid redactieraad NTKR (Nederlands Tijdschrift voor Kerk en Recht);
                     </text:p>
            </text:list-item>
            <text:list-item text:start-value="15">
              <text:p text:style-name="list.end">Lid redactieraad Beweging (Opinieblad Stichting voor Reformatorische wijsbegeerte). 
                     </text:p>
            </text:list-item>
          </text:list>
          <text:p text:style-name="vrije-tekst">
                  <text:span text:style-name="Strong_Emphasis">Staatsraad i.b.d. mr. A.W.M. Bijloos</text:span>
                  
               </text:p>
          <text:list text:style-name="list-style-39">
            <text:list-item text:start-value="15">
              <text:p text:style-name="list.start">Plaatsvervangend	Lid van het gemeenschappelijk Hof van Justitie van de Nederlandse Antillen en Aruba;
                     </text:p>
            </text:list-item>
            <text:list-item text:start-value="2">
              <text:p text:style-name="list.cont">Raadsheer-plaatsvervanger gerechtshof ’s-Gravenhage;
                     </text:p>
            </text:list-item>
            <text:list-item text:start-value="2">
              <text:p text:style-name="list.cont">Raadsheer-plaatsvervanger Centrale Raad van Beroep;
                     </text:p>
            </text:list-item>
            <text:list-item text:start-value="2">
              <text:p text:style-name="list.cont">Lid redactie Nederlandse Jurisprudentie;
                     </text:p>
            </text:list-item>
            <text:list-item text:start-value="15">
              <text:p text:style-name="list.cont">Lid redactie Trema tijdschrift voor de rechterlijke macht.
                     </text:p>
            </text:list-item>
            <text:list-item text:start-value="15">
              <text:p text:style-name="list.cont">(Tijdelijk) Lid van de Selectiecommissie rechterlijke macht;
                     </text:p>
            </text:list-item>
            <text:list-item text:start-value="2">
              <text:p text:style-name="list.cont">Lid selectiecommissie rechterlijke macht (tot 1-11-2009);
                     </text:p>
            </text:list-item>
            <text:list-item text:start-value="2">
              <text:p text:style-name="list.end">Lid redactie Juridisch up to Date.
                     </text:p>
            </text:list-item>
          </text:list>
          <text:p text:style-name="vrije-tekst">
                  <text:span text:style-name="Strong_Emphasis">Staatsraad i.b.d. mr. O. de Savornin Lohman</text:span>
                  
               </text:p>
          <text:p text:style-name="vrije-tekst">(N.B. Hoofdfunctie: Raadsheer in de Hoge Raad der Nederlanden)</text:p>
          <text:p text:style-name="vrije-tekst">
                  <text:span text:style-name="Strong_Emphasis">Staatsraad i.b.d. mr. Ch.W. Mouton</text:span>
                  
               </text:p>
          <text:list text:style-name="list-style-40">
            <text:list-item text:start-value="2">
              <text:p text:style-name="list.single">Raadsheer-plaatsvervanger in het Gerechtshof te ’s-Hertogenbosch.
                     </text:p>
            </text:list-item>
          </text:list>
          <text:p text:style-name="vrije-tekst">
                  <text:span text:style-name="Strong_Emphasis">Staatsraad i.b.d. mevrouw mr. C.H.M. van Altena</text:span>
                  
               </text:p>
          <text:list text:style-name="list-style-41">
            <text:list-item text:start-value="2">
              <text:p text:style-name="list.start">Raadsheer-plaatsvervanger in het gerechtshof te Amsterdam;
                     </text:p>
            </text:list-item>
            <text:list-item text:start-value="2">
              <text:p text:style-name="list.cont">Lid Commissie van Beroep Stichting Code Geneesmiddelenreclame;
                     </text:p>
            </text:list-item>
            <text:list-item text:start-value="15">
              <text:p text:style-name="list.cont">Lid van het bestuur van de Stichting Holland Symfonia;
                     </text:p>
            </text:list-item>
            <text:list-item text:start-value="2">
              <text:p text:style-name="list.end">Lid-jurist van het Centraal Tuchtcollege voor de Gezondheidszorg. 
                     </text:p>
            </text:list-item>
          </text:list>
          <text:p text:style-name="vrije-tekst">
                  <text:span text:style-name="Strong_Emphasis">Staatsraad i.b.d. mr. R. van der Spoel</text:span>
                  
               </text:p>
          <text:list text:style-name="list-style-42">
            <text:list-item text:start-value="15">
              <text:p text:style-name="list.single">Raadsheer-plaatsvervanger Centrale Raad van Beroep
                     </text:p>
            </text:list-item>
          </text:list>
          <text:p text:style-name="vrije-tekst">
                  <text:span text:style-name="Strong_Emphasis">Staatsraad i.b.d. mevrouw mr. W.D.M. van Diepenbeek</text:span>
                  
               </text:p>
          <text:list text:style-name="list-style-43">
            <text:list-item text:start-value="2">
              <text:p text:style-name="list.start">Voorzitter van het College van Beroep van de Energie- en Nutsbedrijven;
                     </text:p>
            </text:list-item>
            <text:list-item text:start-value="2">
              <text:p text:style-name="list.cont">Voorzitter van de Commissie van Beroep van de Stichting Katholieke Universiteit Nijmegen en de Universiteit van Tilburg;
                     </text:p>
            </text:list-item>
            <text:list-item text:start-value="15">
              <text:p text:style-name="list.cont">Lid van de jury van de prof. Frenkelprijs bij de Universiteit Tilburg;
                     </text:p>
            </text:list-item>
            <text:list-item text:start-value="15">
              <text:p text:style-name="list.cont">Penningmeester van de sectie Raadsheren van de Nederlandse Vereniging voor Rechtspraak;
                     </text:p>
            </text:list-item>
            <text:list-item text:start-value="2">
              <text:p text:style-name="list.end">Raadsheer-plaatsvervanger Centrale Raad van Beroep. 
                     </text:p>
            </text:list-item>
          </text:list>
          <text:p text:style-name="vrije-tekst">
                  <text:span text:style-name="Strong_Emphasis">Staatsraad i.b.d. mevrouw mr. M.W.L. Simons-Vinckx</text:span>
                  
               </text:p>
          <text:list text:style-name="list-style-44">
            <text:list-item text:start-value="2">
              <text:p text:style-name="list.start">Redacteur van de Kluwer Ruimtelijk bestuursrecht, onderdeel Wet bodembescherming;
                     </text:p>
            </text:list-item>
            <text:list-item text:start-value="2">
              <text:p text:style-name="list.cont">Redacteur Actualiteiten Bouwrecht;
                     </text:p>
            </text:list-item>
            <text:list-item text:start-value="15">
              <text:p text:style-name="list.cont">Redacteur van het Tijdschrift voor Milieu en Aansprakelijkheid;
                     </text:p>
            </text:list-item>
            <text:list-item text:start-value="2">
              <text:p text:style-name="list.cont">Docent bij de Grotius Academie;
                     </text:p>
            </text:list-item>
            <text:list-item text:start-value="2">
              <text:p text:style-name="list.cont">Docent bij OSR Juridische Opleidingen;
                     </text:p>
            </text:list-item>
            <text:list-item text:start-value="2">
              <text:p text:style-name="list.cont">Docent SBO;
                     </text:p>
            </text:list-item>
            <text:list-item text:start-value="2">
              <text:p text:style-name="list.cont">Docent Instituut voor bouwrecht;
                     </text:p>
            </text:list-item>
            <text:list-item text:start-value="15">
              <text:p text:style-name="list.cont">Lid van de Redactiecommissie VSO-Milieurecht en ruimtelijk bestuursrecht;
                     </text:p>
            </text:list-item>
            <text:list-item text:start-value="2">
              <text:p text:style-name="list.cont">Voorzitter van het Toetsingscollege Product Stewardship Gedragscode;
                     </text:p>
            </text:list-item>
            <text:list-item text:start-value="15">
              <text:p text:style-name="list.end">Lid van het bestuur van de Stichting Schrauwenfonds. 
                     </text:p>
            </text:list-item>
          </text:list>
          <text:p text:style-name="vrije-tekst">
                  <text:span text:style-name="Strong_Emphasis">Staatsraad i.b.d. mr. J.H. van Kreveld</text:span>
                  
               </text:p>
          <text:list text:style-name="list-style-45">
            <text:list-item text:start-value="2">
              <text:p text:style-name="list.start">Raadsheer-plaatsvervanger in de Centrale Raad van Beroep.
                     </text:p>
            </text:list-item>
            <text:list-item text:start-value="2">
              <text:p text:style-name="list.end">Raadsheer-plaatsvervanger in het College van Beroep voor het bedrijfsleven; 
                     </text:p>
            </text:list-item>
          </text:list>
          <text:p text:style-name="vrije-tekst">
                  <text:span text:style-name="Strong_Emphasis">Staatsraad i.b.d. mr. D. Roemers</text:span>
                  
               </text:p>
          <text:list text:style-name="list-style-46">
            <text:list-item text:start-value="2">
              <text:p text:style-name="list.start">Plaatsvervangend voorzitter Raad voor de Scheepvaart te Amsterdam;
                     </text:p>
            </text:list-item>
            <text:list-item text:start-value="2">
              <text:p text:style-name="list.cont">Raadsheer-plaatsvervanger Gerechtshof te ’s-Gravenhage;
                     </text:p>
            </text:list-item>
            <text:list-item text:start-value="2">
              <text:p text:style-name="list.cont">Raadsheer-plaatsvervanger College van Beroep voor het bedrijfsleven;
                     </text:p>
            </text:list-item>
            <text:list-item text:start-value="2">
              <text:p text:style-name="list.cont">Voorzitter college van beroep Stichting Green Award Rotterdam;
                     </text:p>
            </text:list-item>
            <text:list-item text:start-value="15">
              <text:p text:style-name="list.cont">Lid Board of Trustees van de Academy of European Law (ERA) te Trier;
                     </text:p>
            </text:list-item>
            <text:list-item text:start-value="15">
              <text:p text:style-name="list.end">Lid van de Selectiecommissie Rechterlijke macht. 
                     </text:p>
            </text:list-item>
          </text:list>
          <text:p text:style-name="vrije-tekst">
                  <text:span text:style-name="Strong_Emphasis">Staatsraad i.b.d. mevrouw mr. S.J.E. Horstink-von Meyenfeldt</text:span>
                  
               </text:p>
          <text:list text:style-name="list-style-47">
            <text:list-item text:start-value="2">
              <text:p text:style-name="list.start">Lid van de Raad van Toezicht van de Nederlandse Politieacademie te Apeldoorn;
                     </text:p>
            </text:list-item>
            <text:list-item text:start-value="2">
              <text:p text:style-name="list.cont">Plaatsvervangend	Lid van de Centrale Commissie mensgebonden Onderzoek (CCMO); (vacatiegeld)
                     </text:p>
            </text:list-item>
            <text:list-item text:start-value="15">
              <text:p text:style-name="list.cont">Lid Adviesraad Bisschoppenconferentie;
                     </text:p>
            </text:list-item>
            <text:list-item text:start-value="15">
              <text:p text:style-name="list.end">Vice-voorzitter Stichting Adrianus Fonds (ten behoeve van ondersteuning van initiatieven op het gebied van het katholiek theologisch
                        universitair onderwijs en onderzoek). 
                     </text:p>
            </text:list-item>
          </text:list>
          <text:p text:style-name="vrije-tekst">
                  <text:span text:style-name="Strong_Emphasis">Staatsraad i.b.d. mevrouw mr. M.A.A. Mondt-Schouten</text:span>
                  
               </text:p>
          <text:list text:style-name="list-style-48">
            <text:list-item text:start-value="2">
              <text:p text:style-name="list.start">Lid en plv. voorzitter Commissie van Bezwaar Directie Buitenlandse Zaken;
                     </text:p>
            </text:list-item>
            <text:list-item text:start-value="15">
              <text:p text:style-name="list.end">Lid van de Raad van Toezicht Stichting Instituut voor Immigratierecht te Leiden. 
                     </text:p>
            </text:list-item>
          </text:list>
          <text:p text:style-name="vrije-tekst">
                  <text:span text:style-name="Strong_Emphasis">Staatsraad i.b.d. mevrouw P.B.M.J. van der Beek-Gillessen</text:span>
                  
               </text:p>
          <text:list text:style-name="list-style-49">
            <text:list-item text:start-value="2">
              <text:p text:style-name="list.start">Raadsheer-plaatsvervanger in het gerechtshof te Amsterdam;
                     </text:p>
            </text:list-item>
            <text:list-item text:start-value="2">
              <text:p text:style-name="list.end">Lid redactie Jurisprudentie Bestuursrecht Plus (uitgave SDU). 
                     </text:p>
            </text:list-item>
          </text:list>
          <text:p text:style-name="vrije-tekst">
                  <text:span text:style-name="Strong_Emphasis">Staatsraad i.b.d. de heer mr. G.N. Roes</text:span>
                  
               </text:p>
          <text:list text:style-name="list-style-50">
            <text:list-item text:start-value="15">
              <text:p text:style-name="list.start">Lid van de Curriculumcommissie Beleidsacademie van het Ministerie van Justitie;
                     </text:p>
            </text:list-item>
            <text:list-item text:start-value="2">
              <text:p text:style-name="list.cont">Raadsheer-plaatsvervanger in het Gerechtshof Leeuwarden en in het Gerechtshof Den Haag;
                     </text:p>
            </text:list-item>
            <text:list-item text:start-value="2">
              <text:p text:style-name="list.cont">Reserve-Kolonel der Koninklijke Marechaussee;
                     </text:p>
            </text:list-item>
            <text:list-item text:start-value="15">
              <text:p text:style-name="list.cont">Vice-voorzitter Stichting Marechaussee Contact;
                     </text:p>
            </text:list-item>
            <text:list-item text:start-value="15">
              <text:p text:style-name="list.cont">Lid van het bestuur van de Vereniging Officieren der Koninklijke Marechaussee;
                     </text:p>
            </text:list-item>
            <text:list-item text:start-value="15">
              <text:p text:style-name="list.cont">Voorzitter van de Stichting Onderhandelingen Leenrechtvergoedingen;
                     </text:p>
            </text:list-item>
            <text:list-item text:start-value="15">
              <text:p text:style-name="list.end">Voorzitter Curriculumcommissie Academie voor Wetgeving. 
                     </text:p>
            </text:list-item>
          </text:list>
          <text:p text:style-name="vrije-tekst">
                  <text:span text:style-name="Strong_Emphasis">Staatsraad i.b.d. mr. drs. T.G.M. Simons</text:span>
                  
               </text:p>
          <text:list text:style-name="list-style-51">
            <text:list-item text:start-value="2">
              <text:p text:style-name="list.start">Diverse docentschappen: Studiecentrum Rechtspleging, Stichting Opleidingen Sociale Rechtshulp, Euroforum B.V.;
                     </text:p>
            </text:list-item>
            <text:list-item text:start-value="2">
              <text:p text:style-name="list.cont">Onafhankelijk 'legal expert' Raad van Europa te Straatsburg;
                     </text:p>
            </text:list-item>
            <text:list-item text:start-value="15">
              <text:p text:style-name="list.cont">Bestuurslid VAR vereniging voor bestuursrecht;
                     </text:p>
            </text:list-item>
            <text:list-item text:start-value="2">
              <text:p text:style-name="list.cont">Lid curatorium Stichting Europa Instituut Universiteit Leiden;
                     </text:p>
            </text:list-item>
            <text:list-item text:start-value="2">
              <text:p text:style-name="list.cont">Raadsheer-plaatsvervanger Gerechtshof 's-Gravenhage;
                     </text:p>
            </text:list-item>
            <text:list-item text:start-value="2">
              <text:p text:style-name="list.end">Raadsheer-plaatsvervanger College van Beroep voor het bedrijfsleven.
                     </text:p>
            </text:list-item>
          </text:list>
          <text:p text:style-name="vrije-tekst">(N.B. Hoofdfunctie: President van de Centrale Raad van Beroep in Utrecht) </text:p>
          <text:p text:style-name="vrije-tekst">
                  <text:span text:style-name="Strong_Emphasis">Staatsraad i.b.d. mr. C.J. Borman</text:span>
                  
               </text:p>
          <text:list text:style-name="list-style-52">
            <text:list-item text:start-value="2">
              <text:p text:style-name="list.start">Lid College van Beroep voor het hoger onderwijs;
                     </text:p>
            </text:list-item>
            <text:list-item text:start-value="2">
              <text:p text:style-name="list.cont">Raadsheer-plaatsvervanger Centrale Raad van Beroep;
                     </text:p>
            </text:list-item>
            <text:list-item text:start-value="2">
              <text:p text:style-name="list.end">Raadsheer-plaatsvervanger in het College van Beroep voor het bedrijfsleven. 
                     </text:p>
            </text:list-item>
          </text:list>
          <text:p text:style-name="vrije-tekst">
                  <text:span text:style-name="Strong_Emphasis">Staatsraad i.b.d. mr. J.A. Hagen</text:span>
                  
               </text:p>
          <text:list text:style-name="list-style-53">
            <text:list-item text:start-value="2">
              <text:p text:style-name="list.start">Raadsheer-plaatsvervanger in het College van Beroep voor het bedrijfsleven;
                     </text:p>
            </text:list-item>
            <text:list-item text:start-value="2">
              <text:p text:style-name="list.cont">Raadsheer-plaatsvervanger in het Gerechtshof 's-Gravenhage;
                     </text:p>
            </text:list-item>
            <text:list-item text:start-value="15">
              <text:p text:style-name="list.end">Voorzitter van de Raadgevende Commissie van de Nederlandse Taalunie.
                     </text:p>
            </text:list-item>
          </text:list>
          <text:p text:style-name="vrije-tekst">
                  <text:span text:style-name="Strong_Emphasis">Staatsraad i.b.d. mr. Th.C. van Sloten</text:span>
                  
               </text:p>
          <text:list text:style-name="list-style-54">
            <text:list-item text:start-value="15">
              <text:p text:style-name="list.start">Voorzitter van de Raad van Toezicht van Stichting Saffier in Den Haag (verzorgings- en verpleeghuizen);
                     </text:p>
            </text:list-item>
            <text:list-item text:start-value="15">
              <text:p text:style-name="list.cont">Lid van de Commissie voor geschillen van de Nederlandse Protestantse Christelijke Schoolraad);
                     </text:p>
            </text:list-item>
            <text:list-item text:start-value="2">
              <text:p text:style-name="list.end">Raadsheer-plaatsvervanger in de Centrale Raad van Beroep. 
                     </text:p>
            </text:list-item>
          </text:list>
          <text:p text:style-name="vrije-tekst">
                  <text:span text:style-name="Strong_Emphasis">Staatsraad i.b.d. mr. A.B.M. Hent</text:span>
                  
               </text:p>
          <text:p text:style-name="vrije-tekst">geen</text:p>
          <text:p text:style-name="vrije-tekst">
                  <text:span text:style-name="Strong_Emphasis">Staatsraad i.b.d. mevrouw mr. L.Y. Gonçalves Ho-Kang You</text:span>
                  
               </text:p>
          <text:list text:style-name="list-style-55">
            <text:list-item text:start-value="2">
              <text:p text:style-name="list.start">Bestuurslid Stichting Katholieke Universiteit (Radboud), Nijmegen;
                     </text:p>
            </text:list-item>
            <text:list-item text:start-value="2">
              <text:p text:style-name="list.cont">Lid van de Adviesraad voor Internationale Vraagstukken (AIV), Den Haag;
                     </text:p>
            </text:list-item>
            <text:list-item text:start-value="15">
              <text:p text:style-name="list.cont">Lid van de Raad van Advies van ‘Giving Back‘, Amsterdam;
                     </text:p>
            </text:list-item>
            <text:list-item text:start-value="2">
              <text:p text:style-name="list.cont">Lid van de Raad van Toezicht van het Institute of Social Studies, Den Haag;
                     </text:p>
            </text:list-item>
            <text:list-item text:start-value="15">
              <text:p text:style-name="list.cont">Lid van het bestuur van het Koninklijk Kabinet van Schilderijen van het Mauritshuis, Den Haag;
                     </text:p>
            </text:list-item>
            <text:list-item text:start-value="15">
              <text:p text:style-name="list.cont">Bestuurder van het International Executive Committee van Amnesty International, Londen;
                     </text:p>
            </text:list-item>
            <text:list-item text:start-value="15">
              <text:p text:style-name="list.cont">Voorzitter van het Prins Claus Fonds, Amsterdam;
                     </text:p>
            </text:list-item>
            <text:list-item text:start-value="15">
              <text:p text:style-name="list.cont">Lid van de Raad van Commissarissen van het Concertgebouw NV, Amsterdam;
                     </text:p>
            </text:list-item>
            <text:list-item text:start-value="15">
              <text:p text:style-name="list.cont">Lid van het bestuur Stichting Nieuwe Kerk, Amsterdam;
                     </text:p>
            </text:list-item>
            <text:list-item text:start-value="15">
              <text:p text:style-name="list.cont">Voorzitter Stichting Juridische Samenwerking (Nederland-Suriname en Suriname-Nederland);
                     </text:p>
            </text:list-item>
            <text:list-item text:start-value="15">
              <text:p text:style-name="list.cont">Bestuurslid van de Stichting Hans en Erik;
                     </text:p>
            </text:list-item>
            <text:list-item text:start-value="2">
              <text:p text:style-name="list.end">Lid van de Staatscommissie Grondwet. 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evenfuncties staatsraden en staatsraden in buitengewone dienst van de Raad van State</dc:title>
  </office:meta>
</office:document-meta>
</file>