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69</text:p>
      <text:p text:style-name="publicatie-titel.end">16 oktober 2009</text:p>
      <text:h text:outline-level="1" text:style-name="staatscourant_kop">Kennisgeving aanvraag vergunning Mijnbouwbesluit
         </text:h>
      <text:section text:name="algemeen.d1800e98" text:style-name="algemeen">
        <text:section text:name="aanhef.d1800e100" text:style-name="aanhef">
          <text:p text:style-name="afkondiging">De Minister van Economische Zaken maakt bekend:</text:p>
        </text:section>
        <text:section text:name="vrije-tekst.d1800e106" text:style-name="vrije-tekst">
          <text:p text:style-name="vrije-tekst">Op 06-08-2009 is een aanvraag ontvangen van de gemeente Valkenburg aan de Geul om een vergunning op grond van artikel 151
                  van het Mijnbouwbesluit (Stb. 2002, 604) voor gebruik voor andere doeleinden dan het winnen van kalksteen van twee groeven genaamd ‘Gemeentegroeve’ en ‘Plenkertgroeve’,
                  deze laatste groeve ook wel genoemd ‘Monstergrot’, in de gemeente Valkenburg aan de Geul, waarvan de hoofdingangen zijn gelegen
                  onder de percelen kadastraal ingedeeld als VKB01, sectie B, nummers 1997, 2773 en 2774, respectievelijk VKB01, sectie B, nummer
                  2511.
               </text:p>
          <text:p text:style-name="vrije-tekst">De groeven worden gebruikt voor een verscheidenheid aan activiteiten en evenementen, alsmede voor opslag.</text:p>
          <text:p text:style-name="vrije-tekst">De Minister is voornemens de gevraagde vergunning te verlenen.</text:p>
          <text:p text:style-name="vrije-tekst">De ontwerpbeschikking en de andere relevante stukken liggen met ingang van 15-10-2009 tot en met 26-11-2009 ter inzage op
                  de secretarie van de gemeente Valkenburg aan de Geul, Park Dersaborg, Geneindestraat 4 te Valkenburg aan de Geul. Inzage is
                  mogelijk op werkdagen tijdens openingstelling van de secretarie (voor inlichtingen over openingstijden telefoon 043-60 99 292).
               </text:p>
          <text:section text:name="alineagroep.d1800e123" text:style-name="alineagroep">
            <text:p text:style-name="alineagroep">Tot en met 26-11-2009 kunnen belanghebbenden zienswijzen met betrekking tot de ontwerpbeschikking schriftelijk of mondeling
                     kenbaar maken aan:
                  </text:p>
            <text:p text:style-name="alineagroep">Ministerie van Economische Zaken</text:p>
            <text:p text:style-name="alineagroep">DG ET, Directie Energiemarkt</text:p>
            <text:p text:style-name="alineagroep">t.a.v. de heer H.W. van der Laan</text:p>
            <text:p text:style-name="alineagroep">telefoon 070-379 6320</text:p>
            <text:p text:style-name="alineagroep">Postbus 20101</text:p>
            <text:p text:style-name="alineagroep.end">2500 EC  DEN HAAG</text:p>
          </text:section>
          <text:p text:style-name="vrije-tekst">Ook voor inlichtingen kunt u zich wenden tot de heer H.W. van der Laa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Mijnbouwbesluit</dc:title>
  </office:meta>
</office:document-meta>
</file>