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548</text:p>
      <text:p text:style-name="publicatie-titel.end">16 oktober 2009</text:p>
      <text:h text:outline-level="1" text:style-name="staatscourant_kop">Regeling van de Minister van Binnenlandse Zaken en Koninkrijksrelaties van 17 september 2009, nr. 2009-0000494124, houdende
            intrekking van de Regeling plaatsingsprocedure P-Direkt
         </text:h>
      <text:section text:name="regeling.d20223e126" text:style-name="regeling">
        <text:section text:name="aanhef.d20223e128" text:style-name="aanhef">
          <text:p text:style-name="wie">De Minister van Binnenlandse Zaken en Koninkrijkrelaties,</text:p>
          <text:p text:style-name="considerans.al">Gelet op artikel 4a van het Algemeen Rijksambtenarenreglement;</text:p>
          <text:p text:style-name="afkondiging">Besluit:</text:p>
        </text:section>
        <text:section text:name="regeling-tekst.d20223e140" text:style-name="regeling-tekst">
          <text:h text:outline-level="3" text:style-name="wijzig-artikel_kop">Artikel 1
               </text:h>
          <text:p text:style-name="wat">De Regeling plaatsingsprocedure P-Direkt wordt ingetrokken.</text:p>
          <text:section text:name="artikel.d20223e149" text:style-name="artikel">
            <text:h text:outline-level="3" text:style-name="artikel_kop">Artikel 2
                  </text:h>
            <text:p text:style-name="artikel">Deze regeling treedt in werking met ingang van de dag na de datum van uitgifte van de Staatscourant waarin zij wordt geplaatst.</text:p>
          </text:section>
        </text:section>
        <text:section text:name="regeling-sluiting.d20223e160" text:style-name="regeling-sluiting">
          <text:section text:name="slotformulering.d20223e162" text:style-name="slotformulering">
            <text:p text:style-name="slotformulering">Deze regeling zal met de toelichting in de Staatscourant worden geplaatst.</text:p>
          </text:section>
          <text:section text:name="ondertekening.d20223e168" text:style-name="ondertekening">
            <text:p text:style-name="ondertekening">De Minister van Binnenlandse Zaken en Koninkrijksrelaties,</text:p>
            <text:p text:style-name="ondertekening.end">G. ter Horst. </text:p>
          </text:section>
        </text:section>
        <text:section text:name="nota-toelichting.d20223e178" text:style-name="nota-toelichting">
          <text:h text:outline-level="2" text:style-name="nota-toelichting_kop">TOELICHTING
               </text:h>
          <text:p text:style-name="nota-toelichting">In 2003 heeft het kabinet besloten tot oprichting van P-Direkt als shared service center voor de sector Rijk van salarisadministratieve
                  en personeelsregistratieve taken. Oorspronkelijk was voorzien dat het personeel van salaris- en personeelsadministraties op
                  enig moment allemaal tegelijk zouden overgaan naar P-Direkt. Omdat er destijds meer overkomend personeel dan beschikbare functies
                  waren en omdat de functies per ministerie waren gecontingenteerd was in deze regeling een bepaalde plaatsingsprocedure met
                  voorrangsbepalingen opgenomen. De Regeling plaatsingsprocedure P-Direkt was bedoeld om dit proces van overgang te ordenen
                  en de rechtspositionele aspecten daarvan te formaliseren.
               </text:p>
          <text:section text:name="alineagroep.d20223e187" text:style-name="alineagroep">
            <text:p text:style-name="alineagroep">Na een mislukte aanbesteding in 2006 heeft P-Direkt een herstart gemaakt met een nieuwe aanpak. Bij deze nieuwe aanpak gaat
                     het personeel fasegewijs over op het moment dat een ministerie in huis heeft gezorgd voor een inrichting van de dienstverlening
                     conform de eisen en werkwijze van P-Direkt. Het personeel van salaris- en personeelsadministraties is ondertussen gekrompen
                     door natuurlijk verloop en de invulling van de taakstellingen zodat eerder sprake is van tekort aan personeel. Door P-Direkt
                     worden alle medewerkers fasegewijs overgenomen volgens het principe mens volgt werk. De wijze waarop dit gebeurd is vastgelegd
                     in het Convenant personele overgang P-Direkt dat ministeries, bonden en medezeggenschap met P-Direkt hebben afgesloten op
                     13 mei 2009. Op de overgang van het personeel is het Sociaal Flankerend Beleid 2008–2012 van toepassing.
                  </text:p>
            <text:p text:style-name="alineagroep.end">Door de gewijzigde omstandigheden en gewijzigde methode van overgang van het personeel is de Regeling plaatsingsprocedure
                     P-Direkt nooit toegepast en ondertussen achterhaald. De rechtspositionele aspecten van de overgang behoeven geen afzonderlijke
                     regeling meer omdat deze geheel via de reguliere rechtspositionele voorzieningen in geval van reorganisaties worden geregeld.
                     De Regeling plaatsingsprocedure P-Direkt kan derhalve worden ingetrokken. Dit is ook aangekondigd in het Convenant.
                  </text:p>
          </text:section>
          <text:section text:name="ondertekening.d20223e196"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