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46</text:p>
      <text:p text:style-name="publicatie-titel.end">16 oktober 2009</text:p>
      <text:h text:outline-level="1" text:style-name="staatscourant_kop">Besluit
            van de Minister van Justitie van 6 oktober 2009, nr. DDS 5620948,
            tot het verlenen van machtiging aan
            P-Direkt
         </text:h>
      <text:section text:name="regeling.d27730e215" text:style-name="regeling">
        <text:section text:name="aanhef.d27730e217" text:style-name="aanhef">
          <text:p text:style-name="wie">De Minister van
                  Justitie,
               </text:p>
          <text:p text:style-name="considerans.al">Handelend in
                  overeenstemming met het Kabinetsbesluit van 4 juli 2003 tot
                  oprichting van een Shared Service Center HRM voor Personeelsregistratie
                  en
                  Salarisadministratie;
               </text:p>
          <text:p text:style-name="considerans.al">Gelet
                  op artikel 10:12 van de Algemene wet
                  bestuursrecht;
               </text:p>
          <text:p text:style-name="afkondiging">Besluit:</text:p>
        </text:section>
        <text:section text:name="regeling-tekst.d27730e232" text:style-name="regeling-tekst">
          <text:section text:name="artikel.d27730e234" text:style-name="artikel">
            <text:h text:outline-level="3" text:style-name="artikel_kop">Artikel 1 Begripsbepalingen
                  </text:h>
            <text:p text:style-name="artikel">In
                     dit besluit wordt verstaan
                     onder:
                  </text:p>
            <text:p text:style-name="definition.term">a. minister:
                     </text:p>
            <text:p text:style-name="definition.description">de
                           minister van
                           Justitie;
                        </text:p>
            <text:p text:style-name="definition.term">b. ministerie:
                     </text:p>
            <text:p text:style-name="definition.description">ministerie
                           van
                           Justitie;
                        </text:p>
            <text:p text:style-name="definition.term">c. P-Direkt:
                     </text:p>
            <text:p text:style-name="definition.description">de
                           baten-lastendienst, ingesteld bij besluit van de minister van
                           Binnenlandse Zaken en Koninkrijksrelaties en de minister van
                           Financiën van 11 februari
                           2009;
                        </text:p>
            <text:p text:style-name="definition.term">d. machtiging:
                     </text:p>
            <text:p text:style-name="definition.description">de
                           bevoegdheid om in naam van de minister handelingen te verrichten die
                           noch een besluit noch een privaatrechtelijke rechtshandeling
                           zijn.
                        </text:p>
          </text:section>
          <text:section text:name="artikel.d27730e292" text:style-name="artikel">
            <text:h text:outline-level="3" text:style-name="artikel_kop">Artikel 2
                  </text:h>
            <text:list text:style-name="list-style-1">
              <text:list-item text:start-value="1">
                <text:p text:style-name="list.start"> De
                           directeur P-Direkt wordt gemachtigd tot het verrichten van feitelijke
                           handelingen die verband houden met de dienstverlening van P-Direkt aan
                           het
                           ministerie.
                        </text:p>
              </text:list-item>
              <text:list-item text:start-value="2">
                <text:p text:style-name="list.cont"> Met
                           betrekking tot de Wet bescherming
                           persoonsgegevens:
                        </text:p>
                <text:list>
                  <text:list-item text:start-value="1">
                    <text:p text:style-name="list.cont">De directeur P-Direkt wordt gemachtigd om in het
                                 kader van de dienstverlening aan het ministerie verwerkingen van
                                 persoonsgegevens uit te voeren als bewerker in de zin van artikel 1,
                                 eerste lid, onder e, van de Wet bescherming persoonsgegevens. De
                                 verwerking van persoonsgegevens vindt plaats overeenkomstig het
                                 Normenkader Informatiebeveiliging.
                              </text:p>
                    <text:p text:style-name="list.cont">De machtiging wordt geacht
                                 te gelden als bewerkersovereenkomst in de zin van artikel 14,
                                 tweede lid, van de Wet bescherming
                                 persoonsgegevens.
                              </text:p>
                  </text:list-item>
                  <text:list-item text:start-value="2">
                    <text:p text:style-name="list.cont">De directeur
                                 P-Direkt heeft geen machtiging tot uitvoering van artikel 36 van
                                 de Wet bescherming persoonsgegevens dan na een besluit van of namens de
                                 minister.
                              </text:p>
                  </text:list-item>
                </text:list>
              </text:list-item>
              <text:list-item text:start-value="3">
                <text:p text:style-name="list.cont"> Met betrekking tot de
                           Archiefwet 1995 wordt de directeur van P-Direkt
                           gemachtigd:
                        </text:p>
                <text:list>
                  <text:list-item text:start-value="1">
                    <text:p text:style-name="list.cont">om
                                 op basis van het daartoe strekkende besluit van de minister papieren
                                 documenten door reproducties te vervangen teneinde de aldus vervangen
                                 papieren documenten te vernietigen, overeenkomstig artikel 7 van
                                 de Archiefwet 1995;
                              </text:p>
                  </text:list-item>
                  <text:list-item text:start-value="2">
                    <text:p text:style-name="list.cont">om papieren
                                 documenten te scannen en de gescande documenten aan het digitale
                                 dossier toe te voegen, waarbij de originele papieren documenten worden
                                 bewaard totdat vervanging als bedoeld in het derde lid, onder a, is
                                 toegestaan;
                              </text:p>
                  </text:list-item>
                  <text:list-item text:start-value="3">
                    <text:p text:style-name="list.cont">om op basis van een
                                 daartoe strekkend besluit van of namens de minister de
                                 archiefbescheiden te vernietigen overeenkomstig artikel 3 van de
                                 Archiefwet 1995.
                              </text:p>
                  </text:list-item>
                </text:list>
              </text:list-item>
              <text:list-item text:start-value="4">
                <text:p text:style-name="list.end"> Voor de toepassing van
                           artikel 4 van de Wet openbaarheid van bestuur worden documenten
                           die berusten bij P-Direkt geacht te berusten bij het ministerie. De
                           directeur P-Direkt heeft geen machtiging namens de minister verzoeken
                           in het kader van de Wet openbaarheid van bestuur zonder tussenkomst van
                           of namens de minister af te
                           handelen.
                        </text:p>
              </text:list-item>
            </text:list>
          </text:section>
          <text:section text:name="artikel.d27730e383" text:style-name="artikel">
            <text:h text:outline-level="3" text:style-name="artikel_kop">Artikel 3
                  </text:h>
            <text:p text:style-name="artikel">De
                     uitoefening van de machtiging, bedoeld in artikel 2, geschiedt met
                     inachtneming van de van toepassing zijnde wet- en regelgeving en
                     richtlijnen.
                  </text:p>
          </text:section>
          <text:section text:name="artikel.d27730e393" text:style-name="artikel">
            <text:h text:outline-level="3" text:style-name="artikel_kop">Artikel 4
                  </text:h>
            <text:p text:style-name="artikel">De
                     directeur P-Direkt kan met betrekking tot zijn bevoegdheden, bedoeld in
                     artikel 2, machtiging verlenen aan één of meer onder hem
                     ressorterende
                     functionarissen.
                  </text:p>
          </text:section>
          <text:section text:name="artikel.d27730e403" text:style-name="artikel">
            <text:h text:outline-level="3" text:style-name="artikel_kop">Artikel 5
                  </text:h>
            <text:list text:style-name="list-style-2">
              <text:list-item text:start-value="1">
                <text:p text:style-name="list.start"> De
                           machtiging geldt voor de duur van de dienstverlening van P-Direkt aan
                           het
                           ministerie.
                        </text:p>
              </text:list-item>
              <text:list-item text:start-value="2">
                <text:p text:style-name="list.end"> De
                           uitoefening van de machtiging vindt plaats vanaf de datum waarop het
                           ministerie gebruik maakt van de dienstverlening van
                           P-Direkt.
                        </text:p>
              </text:list-item>
            </text:list>
          </text:section>
          <text:section text:name="artikel.d27730e430" text:style-name="artikel">
            <text:h text:outline-level="3" text:style-name="artikel_kop">Artikel 6
                  </text:h>
            <text:p text:style-name="artikel">De
                     machtiging die is verleend aan het Facilitair SalarisCentrum ten
                     behoeve van salarisbetalingen aan ambtenaren van het ministerie wordt
                     vanaf het tijdstip van inwerkingtreding van dit besluit geacht te zijn
                     verleend aan
                     P-Direkt.
                  </text:p>
          </text:section>
          <text:section text:name="artikel.d27730e440" text:style-name="artikel">
            <text:h text:outline-level="3" text:style-name="artikel_kop">Artikel 7
                  </text:h>
            <text:list text:style-name="list-style-3">
              <text:list-item text:start-value="1">
                <text:p text:style-name="list.start"> Dit
                           besluit zal in de Staatscourant worden
                           gepubliceerd.
                        </text:p>
              </text:list-item>
              <text:list-item text:start-value="2">
                <text:p text:style-name="list.cont"> Dit
                           besluit treedt in werking met ingang van de tweede dag na de
                           dagtekening van de Staatscourant waarin zij wordt
                           geplaatst.
                        </text:p>
              </text:list-item>
              <text:list-item text:start-value="3">
                <text:p text:style-name="list.end"> 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
                        </text:p>
              </text:list-item>
            </text:list>
          </text:section>
        </text:section>
        <text:section text:name="regeling-sluiting.d27730e475" text:style-name="regeling-sluiting">
          <text:section text:name="gegeven.d27730e477" text:style-name="gegeven">
            <text:p text:style-name="dagtekening">Den
                     Haag, 6 oktober
                     2009
                  </text:p>
          </text:section>
          <text:section text:name="ondertekening.d27730e483" text:style-name="ondertekening">
            <text:p text:style-name="ondertekening">De
                     Minister van
                     Justitie,
                  </text:p>
            <text:p text:style-name="ondertekening">namens
                     deze:
                  </text:p>
            <text:p text:style-name="ondertekening">de plv.
                     secretaris-generaal,
                  </text:p>
            <text:p text:style-name="ondertekening.end">J.M.
                     van Zanen-Nieberg. 
                  </text:p>
          </text:section>
        </text:section>
        <text:section text:name="nota-toelichting.d27730e499" text:style-name="nota-toelichting">
          <text:h text:outline-level="2" text:style-name="nota-toelichting_kop">TOELICHTING
               </text:h>
          <text:h text:outline-level="3" text:style-name="divisiekop1">Algemeen
               </text:h>
          <text:p text:style-name="nota-toelichting">P-Direkt
                  is een baten-lastendienst, die ondergebracht is bij het ministerie van
                  Binnenlandse Zaken en Koninkrijksrelaties
                  (Staatscourant
                     4 maart 2009, nr. 43 ). Het is het Shared Service
                  Centrum op het gebied van personeels- en salarisadministratie (P&amp;S)
                  en andere e-hrm diensten voor de ministeries (exclusief het ministerie
                  van
                  Defensie).
               </text:p>
          <text:list text:style-name="list-style-4">
            <text:list-item>
              <text:p text:style-name="list.start">In
                        de periode 2009-2011 (2<text:span text:style-name="superscript">e</text:span> fase P-Direkt) verwerkt en beheert
                        P-Direkt (personeels)gegevens
                        inzake:
                     </text:p>
            </text:list-item>
            <text:list-item>
              <text:p text:style-name="list.cont">salarissen, inclusief
                        aanverwante personele
                        regelingen;
                     </text:p>
            </text:list-item>
            <text:list-item>
              <text:p text:style-name="list.cont">overige
                        financiële vergoedingen aan personeel (zoals declaraties voor
                        reis- en
                        studiekosten);
                     </text:p>
            </text:list-item>
            <text:list-item>
              <text:p text:style-name="list.cont">verlof;
                     </text:p>
            </text:list-item>
            <text:list-item>
              <text:p text:style-name="list.cont">ziekteverzuim;
                     </text:p>
            </text:list-item>
            <text:list-item>
              <text:p text:style-name="list.cont">aanstellingen;
                     </text:p>
            </text:list-item>
            <text:list-item>
              <text:p text:style-name="list.end">formatie-
                        en organisatie.
                     </text:p>
            </text:list-item>
          </text:list>
          <text:p text:style-name="nota-toelichting">Verder levert
                  P-Direkt:
               </text:p>
          <text:list text:style-name="list-style-5">
            <text:list-item>
              <text:p text:style-name="list.start">actuele
                        informatie over rijksbrede P&amp;S-gerelateerde wet- en regelgeving en
                        arbeidsvoorwaarden.
                     </text:p>
            </text:list-item>
            <text:list-item>
              <text:p text:style-name="list.end">management-
                        en beleidsondersteunende informatie binnen het aandachtsgebied
                        P&amp;S.
                     </text:p>
            </text:list-item>
          </text:list>
          <text:p text:style-name="nota-toelichting">In feite gaat het om de gehele
                  administratieve en registratieve functie op P&amp;S-gebied (zie
                  hierover het dienstverleningsmodel 2009–2011).
               </text:p>
          <text:p text:style-name="nota-toelichting">Om deze
                  dienstverlening mogelijk te maken maakt P-Direkt gebruik van een aantal
                  geavanceerde ICT-systemen, zoals SAP-portaal (P-Direkt-portaal), SAP
                  HR, SAP Payroll en Documentum (een centrale record management
                  applicatie (cRMA), waarin personeelsdossiers digitaal zijn opgeslagen).
                  Tevens onderhoudt P-Direkt de content van de HRM-informatie op
                  Rijksweb. De activiteiten van P-Direkt werden voorheen op de
                  departementen uitgevoerd door departementale medewerkers met
                  gebruikmaking van departementale systemen.
               </text:p>
          <text:p text:style-name="nota-toelichting">De dienstverlening
                  door P-Direkt brengt met zich mee dat door P-Direkt een groot aantal
                  feitelijke uitvoeringshandelingen wordt
                  verricht:
               </text:p>
          <text:list text:style-name="list-style-6">
            <text:list-item>
              <text:p text:style-name="list.start">handelingen die voortvloeien uit en
                        samenhangen met een concreet besluit cq. concrete actie van een
                        departementale manager of medewerker via het P-Direkt-portaal. Denk
                        bijvoorbeeld aan nabewerking van
                        mutaties;
                     </text:p>
            </text:list-item>
            <text:list-item>
              <text:p text:style-name="list.cont">handelingen die niet
                        (rechtstreeks) voortvloeien uit het P-Direkt-portaal maar wel verband
                        houden met personeels- en salarisadministratie, bv. betalingen en
                        inhoudingen, informatieverstrekking aan departementen en derden,
                        uitvoeren collectieve mutaties (bijvoorbeeld naar aanleiding van
                        wijziging arbeidsvoorwaarden), uitvoeren spaarloon en levensloop,
                        deblokkeren spaarloon, aanvragen WIA-uitkeringen, verstrekken
                        werkgeversverklaringen, verstrekken verklaringen ten behoeve van de
                        sociale verzekeringsbank (SVB), indienen van claims op basis van
                        verhaalswet ongevallen ambtenaren (indienen bij loyalis), aanvragen en
                        verwerken vangnetsituaties
                        (UWV);
                     </text:p>
            </text:list-item>
            <text:list-item>
              <text:p text:style-name="list.cont">handelingen die erop
                        gericht zijn om zogenaamde mergefiles te vervaardigen, op basis waarvan
                        ministeries schriftelijke documenten kunnen genereren in die gevallen
                        waarin (nog) een schriftelijk besluit is
                        vereist;
                     </text:p>
            </text:list-item>
            <text:list-item>
              <text:p text:style-name="list.cont">inzien van (daarvoor
                        in aanmerking komende) stukken in de cRMA, ondermeer ten behoeve van de
                        beantwoording van vragen van
                        medewerkers;
                     </text:p>
            </text:list-item>
            <text:list-item>
              <text:p text:style-name="list.cont">toevoegen van
                        stukken aan de cRMA, hetzij langs elektronische weg, hetzij langs
                        fysieke weg (via scannen), bijvoorbeeld kopieën van aanvragen van
                        vergoedingen op basis van de Ziektewet (vangnetters) of op basis van de
                        Wazo (Wet arbeid en
                        zorg);
                     </text:p>
            </text:list-item>
            <text:list-item>
              <text:p text:style-name="list.cont">vernietigen van papieren
                        stukken die door P-Direkt (volgens de daarvoor geldende standaard)
                        worden gedigitaliseerd en aan de cRMA worden
                        toegevoegd;
                     </text:p>
            </text:list-item>
            <text:list-item>
              <text:p text:style-name="list.cont">beheren van het
                        interdepartementaal vastgestelde basisselectiedocument (BSD), waarin
                        bewaar- en vernietigingstermijnen zijn
                        vastgelegd;
                     </text:p>
            </text:list-item>
            <text:list-item>
              <text:p text:style-name="list.end">vernietigen van in
                        de cRMA opgeslagen stukken aan de hand van het
                        BSD.
                     </text:p>
            </text:list-item>
          </text:list>
          <text:p text:style-name="nota-toelichting">Tot het verrichten van deze feitelijke
                  handelingen dient P-Direkt gemachtigd te worden door de opdrachtgevers,
                  zijnde de ministers, temeer die opdrachtgevers ook eigenaar van de data
                  blijven. Het onderhavige besluit voorziet daarin en voorkomt dat
                  telkens om een (deel)machtiging moet worden verzocht, hetgeen weinig
                  doelmatig zou zijn. In voorkomende gevallen zal P-Direkt overigens wel
                  expliciet toestemming vragen bij voorgenomen handelingen, bijvoorbeeld
                  indien:
               </text:p>
          <text:list text:style-name="list-style-7">
            <text:list-item>
              <text:p text:style-name="list.start">P-Direkt
                        voornemens is om tot vernietiging over te gaan van digitale documenten
                        die op grond van het basisselectie-document daarvoor in aanmerking
                        komen; P-Direkt zal, alvorens het tot daadwerkelijke vernietiging
                        overgaat, een zgn. vernietigingslijst ter verificatie en goedkeuring
                        aan het departement
                        sturen.
                     </text:p>
            </text:list-item>
            <text:list-item>
              <text:p text:style-name="list.end">P-Direkt voornemens is
                        om over te gaan tot niet-reguliere
                        informatieverstrekking.
                     </text:p>
            </text:list-item>
          </text:list>
          <text:p text:style-name="nota-toelichting">P-Direkt zal overigens
                  geen papieren documenten die het onder zich heeft vanwege
                  artikel 2, lid 3 onder b vernietigen voordat een besluit als
                  bedoeld in artikel 2, lid 3 onder a is
                  genomen.
               </text:p>
          <text:p text:style-name="nota-toelichting">Voorts zal P-Direkt waar nodig vooraf afstemmen met
                  betrokken (inter)departementale onderdelen of gremia. Denk bijvoorbeeld
                  aan bureau staatschuld en schatkistbankieren van het ministerie van
                  Financiën, waar het gaat om wijziging van
                  rekeningnummers.
               </text:p>
          <text:h text:outline-level="3" text:style-name="divisiekop1">Artikelsgewijs
               </text:h>
          <text:h text:outline-level="4" text:style-name="divisiekop2">Artikel
                  2
               </text:h>
          <text:h text:outline-level="5" text:style-name="divisiekop3">Lid
                  1
               </text:h>
          <text:section text:name="alineagroep.d27730e720" text:style-name="alineagroep">
            <text:p text:style-name="alineagroep">In het eerste lid is bepaald dat de
                     machtiging wordt verleend aan de directeur van P-Direkt en zich
                     uitstrekt tot het verrichten van feitelijke handelingen, voor zover die
                     handelingen verband houden met de dienstverlening van het ministerie
                     door P-Direkt.
                  </text:p>
            <text:p text:style-name="alineagroep.end">Er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de machtiging
                     vergt.
                  </text:p>
          </text:section>
          <text:p text:style-name="nota-toelichting">Om deze redenen wordt volstaan met het
                  stellen van de voorwaarde dat de feitelijke handelingen verband moeten
                  houden met de dienstverlening aan het ministerie door P-Direkt,
                  daaronder begrepen wijzigingen of aanvullingen die voortvloeien uit
                  nieuwe of aanvullende afspraken met de gezamenlijke ministeries of
                  individuele ministeries. Denk bij dit laatste bijvoorbeeld aan
                  specifieke dienstverlening die in het kader van het afsluiten van een
                  zogenaamd overdrachtsprotocol eventueel kan worden
                  overeengekomen.
               </text:p>
          <text:h text:outline-level="5" text:style-name="divisiekop3">Lid
                  2
               </text:h>
          <text:h text:outline-level="6" text:style-name="divisiekop4">Onder
                  a
               </text:h>
          <text:section text:name="alineagroep.d27730e740" text:style-name="alineagroep">
            <text:p text:style-name="alineagroep">Het tweede lid heeft betrekking op de
                     machtiging tot het verwerken van persoonsgegevens waarop de Wet
                     bescherming persoonsgegevens (Wbp) van toepassing is. De uitvoering van
                     de dienstverlening aan het ministerie brengt namelijk met zich mee, dat
                     P-Direkt persoonsgegevens van medewerkers van dat ministerie verwerkt
                     als bewerker in de zin van artikel 1, eerste lid, onder e, de Wbp.
                     Daarbij wordt gehandeld overeenkomstig het Normenkader
                     Informatiebeveiliging, dat door de opdrachtgevers is vastgesteld en
                     aangeeft hoe P-Direkt bij de verwerking van persoonsgegevens invulling
                     geeft aan de informatiebeveiliging.
                  </text:p>
            <text:p text:style-name="alineagroep.end">Bij bewerkerschap schrijft
                     artikel 14, tweede lid, van de Wbp voor dat de uitvoering van de
                     verwerkingen door de bewerker wordt geregeld in een overeenkomst of een
                     andere rechtshandeling, waardoor een verbintenis ontstaat tussen de
                     bewerker en de minister als verantwoordelijke in de zin van de Wbp.
                     Hiertoe wordt geen aparte bewerkersovereenkomst aangegaan. De
                     onderhavige machtiging aan P-Direkt tot het verwerken van
                     persoonsgegevens geeft duidelijk aan dat P-Direkt de persoonsgegevens
                     uitsluitend verwerkt in het kader van de dienstverlening aan het
                     ministerie. Daarbij dient P-Direkt te voldoen aan de technische en
                     organisatorische beveiligingsvoorschriften, zoals vastgelegd in het
                     Normenkader Informatiebeveiliging. Hiermee wordt de verhouding tussen
                     de minister als verantwoordelijke en P-Direkt als bewerker in de zin
                     van de Wbp afdoende geregeld. Om deze reden is bepaald dat de
                     machtiging tot verwerking van persoonsgegevens door P-Direkt wordt
                     geacht te gelden als een bewerkersovereenkomst in de zin van
                     artikel 14, tweede lid, van de
                     Wbp.
                  </text:p>
          </text:section>
          <text:h text:outline-level="6" text:style-name="divisiekop4">Onder
                  b
               </text:h>
          <text:section text:name="alineagroep.d27730e754" text:style-name="alineagroep">
            <text:p text:style-name="alineagroep">Op grond van artikel 36 van de Wbp
                     kan de betrokkene correctie verzoeken indien de gegevens feitelijk
                     onjuist, voor het doel van de verwerking onvolledig of niet ter zake
                     dienend zijn dan wel anderszins in strijd met een wettelijk voorschrift
                     worden verwerkt. Het derde lid verplicht de verantwoordelijke de
                     verbeteringen aan te brengen.
                  </text:p>
            <text:p text:style-name="alineagroep">Het vierde lid van de Wbp
                     voorziet in dit opzicht in een bijzondere regeling. Sommige gegevens
                     worden verwerkt op gegevensdragers die technisch geen wijzigingen
                     toelaten, bijvoorbeeld op microfiche of CD-ROM. De betrokkene kan
                     echter niet van zijn rechten worden ontbloot louter op grond van de
                     beslissing van de verantwoordelijke inzake de door hem te gebruiken
                     techniek.
                  </text:p>
            <text:p text:style-name="alineagroep.end">De handelingen die genoemd worden in het derde en
                     vierde lid van artikel 36 Wbp zijn zodanig specifiek dat een
                     algemene machtiging aan P-Direkt hierin niet voldoet, maar een gerichte
                     specifieke opdracht moet leiden tot de feitelijke
                     handelingen.
                  </text:p>
          </text:section>
          <text:h text:outline-level="5" text:style-name="divisiekop3">Lid
                  3
               </text:h>
          <text:h text:outline-level="6" text:style-name="divisiekop4">Onder
                  a
               </text:h>
          <text:p text:style-name="nota-toelichting">Artikel 7 van de Archiefwet 1995 geeft de minister
                  de bevoegdheid om papieren documenten te digitaliseren of scannen,
                  waarna de oorspronkelijke papieren documenten vernietigd mogen worden.
                  De digitale of gescande documenten vervangen dan de papieren
                  documenten. Dit geldt voor zowel op termijn vernietigbare stukken als
                  stukken die voor permanente bewaring in aanmerking komen. Als de
                  minister tot vervanging van papieren documenten wil overgaan, moet hij
                  volgens artikel 7 van de Archiefwet 1995 een besluit daartoe
                  nemen. In het derde lid, onder a, is bepaald dat P-Direkt pas tot
                  vervanging en vernietiging van de papieren documenten zal overgaan als
                  de minister daartoe een besluit heeft
                  genomen.
               </text:p>
          <text:h text:outline-level="6" text:style-name="divisiekop4">Onder
                  b
               </text:h>
          <text:p text:style-name="nota-toelichting">Het derde lid, onder b, bevat de machtiging aan
                  P-Direkt om papieren documenten wel te scannen, maar niet te
                  vernietigen zolang de minister nog geen besluit tot vervanging als
                  bedoeld in artikel 7 van de Archiefwet 1995 heeft genomen. Door
                  deze machtiging kan het beheer van de personeels- en
                  salarisadministratie door P-Direkt zich richten op de gescande
                  documenten.
               </text:p>
          <text:h text:outline-level="6" text:style-name="divisiekop4">Onder
                  c
               </text:h>
          <text:p text:style-name="nota-toelichting">Het derde lid, onder c, voorziet in de machtiging
                  aan P-Direkt om archiefbescheiden waarvan de bewaartermijn is verlopen
                  te
                  vernietigen.
               </text:p>
          <text:h text:outline-level="5" text:style-name="divisiekop3">Lid
                  4
               </text:h>
          <text:p text:style-name="nota-toelichting">Artikel 3, eerste lid, van de Wet openbaarheid van
                  bestuur (Wob) bepaalt, dat een ieder een verzoek om informatie
                  neergelegd in documenten over een bestuurlijke aangelegenheid kan
                  richten tot een bestuursorgaan of een onder verantwoordelijkheid van
                  een bestuursorgaan werkzame instelling, dienst of bedrijf.
               </text:p>
          <text:p text:style-name="nota-toelichting">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
               </text:p>
          <text:p text:style-name="nota-toelichting">Hieruit kan worden afgeleid dat P-Direkt zelf
                  kan worden aangesproken te reageren op een Wob-verzoek. Dat is minder
                  wenselijk en wordt dan ook door het vierde lid uitgesloten.
               </text:p>
          <text:h text:outline-level="4" text:style-name="divisiekop2">Artikel
                  3
               </text:h>
          <text:section text:name="alineagroep.d27730e810" text:style-name="alineagroep">
            <text:p text:style-name="alineagroep">Voor de uitvoering van de feitelijke
                     handelingen waarvoor machtiging is verleend, gelden regels en
                     voorschriften.
                  </text:p>
            <text:p text:style-name="alineagroep.end">Benadrukt wordt dat de uitoefening van de
                     machtiging aan P-Direkt plaatsvindt met inachtneming van de
                     toepasselijke wet- en regelgeving en richtlijnen. In dit verband wordt
                     genoemd het Normenkader Informatiebeveiliging, dat door de
                     opdrachtgevers is vastgesteld en aangeeft hoe P-Direkt bij de
                     verwerking van persoonsgegevens invulling geeft aan de
                     informatiebeveiliging. Bij de uitoefening van de machtiging handelt
                     P-Direkt conform dat normenkader.
                  </text:p>
          </text:section>
          <text:p text:style-name="nota-toelichting">Tevens is P-Direkt
                  gehouden aan de afspraken die jaarlijks interdepartementaal worden
                  gemaakt in het kader van het zogenaamde informatiestatuut, aan de hand
                  waarvan departementen informatie ter beschikking stellen aan BZK als
                  sectorwerkgever ten behoeve van beleidsvoorbereiding en rapportage in
                  het sociaal jaarverslag Rijk
                  2009.
               </text:p>
          <text:h text:outline-level="4" text:style-name="divisiekop2">Artikel
                  4
               </text:h>
          <text:p text:style-name="nota-toelichting">Dit artikel bepaalt dat de directeur P-Direkt de
                  onder hem ressorterende functionarissen kan machtigen de feitelijke
                  handelingen te verrichten. Daaronder vallen niet alleen ambtenaren
                  werkzaam bij P-Direkt,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 Hiermee wordt ook de overgangssituatie
                  afgedekt waarin,
                  bijvoorbeeld:
               </text:p>
          <text:list text:style-name="list-style-8">
            <text:list-item>
              <text:p text:style-name="list.start">handelingen worden uitgevoerd door bij
                        P-Direkt gedetacheerde medewerkers of externen die in opdracht van
                        P-Direkt werken;
                     </text:p>
            </text:list-item>
            <text:list-item>
              <text:p text:style-name="list.end">handelingen
                        worden uitgevoerd door bij het project migratie SAP-HR (MSHR) te werk
                        gestelde medewerkers.
                     </text:p>
            </text:list-item>
          </text:list>
          <text:h text:outline-level="4" text:style-name="divisiekop2">Artikel
                  5
               </text:h>
          <text:section text:name="alineagroep.d27730e853" text:style-name="alineagroep">
            <text:p text:style-name="alineagroep">De machtiging heeft betrekking op het
                     verrichten van feitelijke handelingen die voortkomen uit de
                     dienstverlening die P-Direkt aan het ministerie levert. Hoever de
                     machtiging zich uitstrekt, is dus afhankelijk van de duur en de omvang
                     van de dienstverlening die het ministerie met P-Direkt is
                     overeengekomen.
                  </text:p>
            <text:p text:style-name="alineagroep.end">De uitoefening van de machtiging aan P-Direkt
                     vindt plaats vanaf het moment dat het ministerie gebruik maakt van de
                     dienstverlening van P-Direkt. In sommige gevallen zal dat geleidelijk
                     verlopen, waarbij de machtiging dus na verloop van tijd ten volle zal
                     worden
                     benu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Justitie van 6 oktober 2009, nr. DDS 5620948, tot het verlenen van machtiging aan P-Direkt</dc:title>
  </office:meta>
</office:document-meta>
</file>