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39</text:p>
      <text:p text:style-name="publicatie-titel.end">16 oktober 2009</text:p>
      <text:h text:outline-level="1" text:style-name="staatscourant_kop">Uitnodiging indienen aanvraag opsporingsvergunning voor aardwarmte voor gebied Maasland 2, in gemeenten Maassluis en Midden-Delfland
         </text:h>
      <text:section text:name="algemeen.d1631e102" text:style-name="algemeen">
        <text:section text:name="aanhef.d1631e104" text:style-name="aanhef">
          <text:section text:name="context.d1631e106" text:style-name="context">
            <text:p text:style-name="context_al">7 oktober 2009</text:p>
            <text:p text:style-name="context_al.end">Nr. ET/EM/9179391</text:p>
          </text:section>
        </text:section>
        <text:section text:name="vrije-tekst.d1631e116" text:style-name="vrije-tekst">
          <text:p text:style-name="vrije-tekst">De Minister van Economische Zaken deelt mee dat een aanvraag is ontvangen voor een opsporingsvergunning voor aardwarmte voor
                  het gebied met de naam Maasland 2 gelegen in de gemeenten Maassluis en Midden-Delfland dat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6270,816</text:p>
              </table:table-cell>
              <table:table-cell office:value-type="string">
                <text:p text:style-name="Table_20_Contents">441391,871</text:p>
              </table:table-cell>
            </table:table-row>
            <table:table-row>
              <table:table-cell office:value-type="string">
                <text:p text:style-name="Table_20_Contents">2</text:p>
              </table:table-cell>
              <table:table-cell office:value-type="string">
                <text:p text:style-name="Table_20_Contents">77726,489</text:p>
              </table:table-cell>
              <table:table-cell office:value-type="string">
                <text:p text:style-name="Table_20_Contents">442008,682</text:p>
              </table:table-cell>
            </table:table-row>
            <table:table-row>
              <table:table-cell office:value-type="string">
                <text:p text:style-name="Table_20_Contents">3</text:p>
              </table:table-cell>
              <table:table-cell office:value-type="string">
                <text:p text:style-name="Table_20_Contents">79117,580</text:p>
              </table:table-cell>
              <table:table-cell office:value-type="string">
                <text:p text:style-name="Table_20_Contents">439276,190</text:p>
              </table:table-cell>
            </table:table-row>
            <table:table-row>
              <table:table-cell office:value-type="string">
                <text:p text:style-name="Table_20_Contents">4</text:p>
              </table:table-cell>
              <table:table-cell office:value-type="string">
                <text:p text:style-name="Table_20_Contents">75800,000</text:p>
              </table:table-cell>
              <table:table-cell office:value-type="string">
                <text:p text:style-name="Table_20_Contents">437800,000</text:p>
              </table:table-cell>
            </table:table-row>
            <table:table-row>
              <table:table-cell office:value-type="string">
                <text:p text:style-name="Table_20_Contents">5</text:p>
              </table:table-cell>
              <table:table-cell office:value-type="string">
                <text:p text:style-name="Table_20_Contents">77750,000</text:p>
              </table:table-cell>
              <table:table-cell office:value-type="string">
                <text:p text:style-name="Table_20_Contents">439000,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4.81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631e284"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ag wordt uiterlijk twaalf maanden na afloop van deze termijn genomen.</text:p>
          <text:section text:name="alineagroep.d1631e305" text:style-name="alineagroep">
            <text:p text:style-name="alineagroep">Nadere informatie is verkrijgbaar onder telefoonnummer:</text:p>
            <text:p text:style-name="alineagroep.end">070-379 7088 (contactpersoon: Mw. Ing. M. Traas)</text:p>
          </text:section>
        </text:section>
        <text:section text:name="tekst-sluiting.d1631e315" text:style-name="tekst-sluiting">
          <text:section text:name="ondertekening.d1631e317"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dienen aanvraag opsporingsvergunning voor aardwarmte voor gebied Maasland 2, in gemeenten Maassluis en Midden-Delfland</dc:title>
  </office:meta>
</office:document-meta>
</file>