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15</text:p>
      <text:p text:style-name="publicatie-titel.end">16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515-001.png" xlink:show="embed" xlink:type="simple"/>
            </draw:frame> Ontwerpbestemmingsplan Buitengebied 2010 en kennisgeving planMER bestemmingsplan Buitengebied
         </text:h>
      <text:section text:name="algemeen.d12149e120" text:style-name="algemeen">
        <text:section text:name="vrije-tekst.d12149e122" text:style-name="vrije-tekst">
          <text:p text:style-name="vrije-tekst">De bestemmingsplannen Buitengebied van de voormalige gemeenten Ootmarsum, Denekamp en Weerselo zijn zowel beleidsmatig als
                  juridisch niet meer actueel. Door de samenvoeging van de gemeenten is het gewenst om een nieuw eenduidig beleidskader om te
                  zetten in actuele regelgeving. De gemeente heeft daarom besloten tot het opstellen van een nieuw bestemmingsplan voor het
                  buitengebied.
               </text:p>
          <text:h text:outline-level="3" text:style-name="divisiekop1">Ontwerpbestemmingsplan Buitengebied 2010
               </text:h>
          <text:section text:name="alineagroep.d12149e131" text:style-name="alineagroep">
            <text:p text:style-name="alineagroep">Burgemeester en wethouders van Dinkelland maken bekend dat in overeenstemming met artikel 3.8 van de Wet ruimtelijke ordening
                     met ingang van 16 oktober 2009 voor een ieder voor de periode van 6 weken het ontwerpbestemmingsplan ‘Buitengebied 2010’ ter
                     inzage ligt.
                  </text:p>
            <text:p text:style-name="alineagroep.end">Het ontwerpbestemmingsplan met de hierbij behorende stukken kan tijdens de openingsuren in het gemeentehuis te Denekamp worden
                     ingezien. Op verzoek wordt tegen kostprijs een afschrift daarvan verstrekt.
                  </text:p>
          </text:section>
          <text:p text:style-name="vrije-tekst">Ook is het ontwerp te raadplegen via www.dinkelland.nl, onder Bestuur, Beleid en Organisatie (klikken op Beleidsnota’s → ter
                  inzage).
               </text:p>
          <text:p text:style-name="vrije-tekst">Het (ontwerp)bestemmingsplan Buitengebied 2010 biedt een actuele regeling voor het Buitengebied van de gemeente Dinkelland
                  met uitzondering van een aantal afzonderlijk bestemde percelen (zoals recreatieterreinen en de zone rond de A1)
               </text:p>
          <text:h text:outline-level="3" text:style-name="divisiekop1">Kennisgeving PlanMER Bestemmingsplan Buitengebied
               </text:h>
          <text:p text:style-name="vrije-tekst">Voor het opstellen van dit bestemmingsplan is het noodzakelijk een milieueffectrapportage voor plannen (planMER.) uit te voeren.
                  Op grond van artikel 7.2 a van de Wet milieubeheer en het Besluit tot wijziging van het Besluit milieueffectrapportage 1994
                  moet ten behoeve van de besluitvorming over het bestemmingsplan ‘Buitengebied 2010’ een planMER worden opgesteld. Dit omdat
                  het bestemmingsplan een kader schept voor een aantal m.e.r.-plichtige activiteiten (uitbreidings- en nieuwvestigingsmogelijkheden
                  voor intensieve veehouderij, functiewijzigingen in het landelijk gebied). Bovendien zijn activiteiten voorzien in of in de
                  nabijheid van Natura2000-gebieden en kunnen significante effecten niet op voorhand worden uitgesloten. Het opstellen van de
                  planMER dient ertoe om het milieu een volwaardige plaats te geven bij de plan- en besluitvormingsprocedure door de gemeente
                  Dinkelland over het bestemmingsplan Buitengebied 2010.
               </text:p>
          <text:p text:style-name="vrije-tekst">De planMER-procedure is gestart met de raadpleging van de betrokken bestuurlijke instanties over de reikwijdte en het detailniveau
                  van de op te stellen planMER (juli 2008).
               </text:p>
          <text:p text:style-name="vrije-tekst">De gemeente Dinkelland heeft inmiddels een planMER op laten stellen. In deze planMER zijn verschillende alternatieven betrokken
                  en het effect dat deze alternatieven hebben op het milieu in het gebied. Het voorkeursalternatief heeft de basis gevormd voor
                  het ontwerp-bestemmingsplan ‘Buitengebied 2010’. De planMER ligt gelijktijdig met het ontwerp bestemmingsplan Buitengebied
                  2010 ter inzage.
               </text:p>
          <text:h text:outline-level="3" text:style-name="divisiekop1">Inloopdagen
               </text:h>
          <text:p text:style-name="vrije-tekst">Tijdens de terinzage legging worden er inloopdagen gehouden waarop u het ontwerpbestemmingsplan Buitengebied 2010 en de planMER
                  kunt inzien. Tijdens deze inloopdagen zijn medewerkers van de gemeente aanwezig om de plannen toe te lichten en eventuele
                  vragen te beantwoorden. In de tabel hieronder ziet u wanneer, waar en hoe laat de inloopdagen worden gehou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ocatie</text:p>
                </table:table-cell>
                <table:table-cell office:value-type="string">
                  <text:p text:style-name="Table_20_Heading">datum</text:p>
                </table:table-cell>
                <table:table-cell office:value-type="string">
                  <text:p text:style-name="Table_20_Heading">Tijd</text:p>
                </table:table-cell>
              </table:table-row>
            </table:table-header-rows>
            <table:table-row>
              <table:table-cell office:value-type="string">
                <text:p text:style-name="Table_20_Contents">Rouwers Ootmarsum</text:p>
              </table:table-cell>
              <table:table-cell office:value-type="string">
                <text:p text:style-name="Table_20_Contents">26 oktober 2009</text:p>
              </table:table-cell>
              <table:table-cell office:value-type="string">
                <text:p text:style-name="Table_20_Contents">13:00 tot en met 21:00</text:p>
              </table:table-cell>
            </table:table-row>
            <table:table-row>
              <table:table-cell office:value-type="string">
                <text:p text:style-name="Table_20_Contents">Ensink Weerselo</text:p>
              </table:table-cell>
              <table:table-cell office:value-type="string">
                <text:p text:style-name="Table_20_Contents">27 oktober 2009</text:p>
              </table:table-cell>
              <table:table-cell office:value-type="string">
                <text:p text:style-name="Table_20_Contents">13:00 tot en met 21:00</text:p>
              </table:table-cell>
            </table:table-row>
            <table:table-row>
              <table:table-cell office:value-type="string">
                <text:p text:style-name="Table_20_Contents">Gemeentehuis Denekamp</text:p>
              </table:table-cell>
              <table:table-cell office:value-type="string">
                <text:p text:style-name="Table_20_Contents">29 oktober 2009</text:p>
              </table:table-cell>
              <table:table-cell office:value-type="string">
                <text:p text:style-name="Table_20_Contents">13:00 tot en met 21:00</text:p>
              </table:table-cell>
            </table:table-row>
          </table:table>
          <text:p/>
          <text:h text:outline-level="3" text:style-name="divisiekop1">Zienswijzen
               </text:h>
          <text:p text:style-name="vrije-tekst">Gedurende de hiervoor genoemde termijn (M.i.v. 16 oktober tot en met 26 november) kan een ieder mondeling dan wel schriftelijk
                  zienswijzen kenbaar maken tegen het ontwerpbestemmingsplan of de planMER. Uw schriftelijke zienswijze kun u indienen bij de
                  gemeenteraad van Dinkelland.
               </text:p>
          <text:section text:name="alineagroep.d12149e274" text:style-name="alineagroep">
            <text:p text:style-name="alineagroep">Voor het geven van een toelichting of het indienen van een mondelinge zienswijze kunt u een afspraak maken met mevrouw Bonenkamp
                     of mevrouw  Kluin van de  afdeling Ontwikkeling,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10 en kennisgeving planMER bestemmingsplan Buitengebied</dc:title>
  </office:meta>
</office:document-meta>
</file>