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515-v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515</text:p>
      <text:p text:style-name="publicatie-titel.end">29 okto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5515-v1-001.png" xlink:show="embed" xlink:type="simple"/>
            </draw:frame> Rectificatie publicatie Ontwerpbestemmingsplan Buitengebied 2010 en kennisgeving plan Mer bestemmingsplan Buitengebied
         </text:h>
      <text:section text:name="algemeen.d3124e101" text:style-name="algemeen">
        <text:section text:name="vrije-tekst.d3124e103" text:style-name="vrije-tekst">
          <text:p text:style-name="vrije-tekst">In de Staatscourant van 16 oktober 2009 is met nr. 15515 het Ontwerpbestemmingsplan Buitengebied 2010 en kennisgeving plan
                  Mer bestemmingsplan Buitengebied gepubliceerd. Het is gebleken dat de bekendmaking van de terinzagelegging van het ontwerpbestemmingsplan
                  Buitengebied 2010 en de kennisgeving planMER met ingang van 16 oktober 2009 niet voorafgaand aan die datum van ter inzage
                  legging heeft plaatsgevonden in de Staatscourant, maar op dezelfde datum. Gelet hierop zal de termijn voor het indienen van
                  zienswijzen op het ontwerp bestemmingsplan Buitengebied 2010 en het indienen van een reactie op de planMER eindigen op 27 november
                  2009 in plaats van op 26 november 200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publicatie Ontwerpbestemmingsplan Buitengebied 2010 en kennisgeving plan Mer bestemmingsplan Buitengebied</dc:title>
  </office:meta>
</office:document-meta>
</file>