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07</text:p>
      <text:p text:style-name="publicatie-titel.end">15 oktober 2009</text:p>
      <text:h text:outline-level="1" text:style-name="staatscourant_kop">Regeling van de Minister van Volksgezondheid, Welzijn en Sport van 8 oktober 2009, nr. VGP/PSL 2959817, houdende vaststelling
            van de Warenwetregeling elektronische productnotificatie
         </text:h>
      <text:section text:name="regeling.d8409e145" text:style-name="regeling">
        <text:section text:name="aanhef.d8409e147" text:style-name="aanhef">
          <text:p text:style-name="wie">De Minister van Volksgezondheid, Welzijn en Sport,</text:p>
          <text:p text:style-name="considerans.al">Gelet op artikel 17 van richtlijn nr. 1999/45/EG van het Europees Parlement en de Raad van 31 mei 1999 betreffende de onderlinge
                  aanpassing van de wettelĳke en bestuursrechtelĳke bepalingen van de lidstaten inzake de indeling, de verpakking en het kenmerken
                  van gevaarlĳke preparaten (PbEG L 200), alsmede op artikel 3, tweede lid, van het Warenwetbesluit deponering informatie preparaten;
               </text:p>
          <text:p text:style-name="afkondiging">Besluit:</text:p>
        </text:section>
        <text:section text:name="regeling-tekst.d8409e159" text:style-name="regeling-tekst">
          <text:section text:name="artikel.d8409e161" text:style-name="artikel">
            <text:h text:outline-level="3" text:style-name="artikel_kop">Artikel 1
                  </text:h>
            <text:p text:style-name="artikel">De gegevens bedoeld in artikel 3, eerste lid, van het Warenwetbesluit deponering informatie preparaten, alsmede de concentratie
                     van de ingrediënten van het mengsel, worden op elektronische wijze door middel van een door het Nationaal Vergiftigingen Informatie
                     Centrum in stand gehouden website aan het Nationaal Vergiftigingen Informatie Centrum verstrekt.
                  </text:p>
          </text:section>
          <text:section text:name="artikel.d8409e171" text:style-name="artikel">
            <text:h text:outline-level="3" text:style-name="artikel_kop">Artikel 2
                  </text:h>
            <text:p text:style-name="artikel">Deze regeling treedt in werking met ingang van de dag na de datum van uitgifte van de Staatscourant waarin zij wordt geplaatst.</text:p>
          </text:section>
          <text:h text:outline-level="3" text:style-name="wijzig-artikel_kop">Artikel 3
               </text:h>
          <text:p text:style-name="wat">De Warenwetregeling preparaat informatie formulier wordt ingetrokken.</text:p>
          <text:section text:name="artikel.d8409e188" text:style-name="artikel">
            <text:h text:outline-level="3" text:style-name="artikel_kop">Artikel 4
                  </text:h>
            <text:p text:style-name="artikel">Deze regeling wordt aangehaald als: Warenwetregeling elektronische productnotificatie.</text:p>
          </text:section>
        </text:section>
        <text:section text:name="regeling-sluiting.d8409e199" text:style-name="regeling-sluiting">
          <text:section text:name="slotformulering.d8409e201" text:style-name="slotformulering">
            <text:p text:style-name="slotformulering">Deze regeling zal met de toelichting in de Staatscourant worden geplaatst.</text:p>
          </text:section>
          <text:section text:name="ondertekening.d8409e207" text:style-name="ondertekening">
            <text:p text:style-name="ondertekening">De Minister van Volksgezondheid, Welzijn en Sport,</text:p>
            <text:p text:style-name="ondertekening.end">A. Klink. </text:p>
          </text:section>
        </text:section>
        <text:section text:name="nota-toelichting.d8409e217" text:style-name="nota-toelichting">
          <text:h text:outline-level="2" text:style-name="nota-toelichting_kop">TOELICHTING
               </text:h>
          <text:p text:style-name="nota-toelichting">Deze regeling bevat de nadere voorschriften die worden gesteld krachtens het Warenwetbesluit deponering informatie preparaten,
                  ter uitvoering van artikel 17 van richtlijn nr. 1999/45/EG van het Europees Parlement en de Raad van 31 mei 1999 betreffende
                  de onderlinge aanpassing van de wettelĳke en bestuursrechtelĳke bepalingen van de lidstaten inzake de indeling, de verpakking
                  en het kenmerken van gevaarlĳke preparaten (PbEG L 200) (hierna: richtlijn 1999/45/EG).
               </text:p>
          <text:p text:style-name="nota-toelichting">Gelet op het feit dat in artikel 17 van richtlijn 1999/45/EG de informatie, behoudens het vereiste dat de scheikundige samenstelling
                  van het mengsel deel uit maakt van de informatie, die aan het Nationaal Vergiftigingen Informatie Centrum (hierna: het NVIC)
                  verstrekt dient te worden niet nader gespecificeerd is, dienen de lidstaten zelf vast te stellen welke informatie zij noodzakelijk
                  achten, alsmede in welke mate de samenstelling van een mengsel dient te worden gespecificeerd. Onder de term ‘mengsel’, als
                  gedefinieerd in de CLP-verordening<text:note text:id="n1" text:note-class="endnote">
                     <text:note-citation text:label="1">1</text:note-citation>
                     <text:note-body>
                        <text:p>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note-body>
                  </text:note>, moet hetzelfde worden verstaan als onder de voorheen in de Gemeenschapswetgeving gebruikte term ‘preparaat’.
               </text:p>
          <text:p text:style-name="nota-toelichting">Deze regeling komt in de plaats van de Warenwetregeling preparaat informatie formulier. In de bijlage bij de Warenwetregeling
                  preparaat informatie formulier was het preparaat informatie formulier opgenomen. Dit formulier kon zowel schriftelijk als
                  via de elektronische weg aan het NVIC worden gestuurd. De bijlage bevatte ook een handleiding voor het invullen van het formulier
                  met daarin details over de kwaliteit van de informatie.
               </text:p>
          <text:section text:name="alineagroep.d8409e235" text:style-name="alineagroep">
            <text:p text:style-name="alineagroep">Deze regeling is gebaseerd op nieuwe afspraken die het NVIC met het bedrijfsleven gemaakt heeft over de aanlevering van informatie
                     over mengsels aan het NVIC. Zo wordt de informatie voortaan alleen via elektronische weg aan het NVIC gemeld. Voor dit doeleinde
                     heeft het NVIC een beveiligde website ontwikkeld, www.productnotificatie.nl. Via de website kunnen de bedrijven de informatie
                     in elektronische bestanden aanleveren bij het NVIC.
                  </text:p>
            <text:p text:style-name="alineagroep.end">Verder geeft de website informatie over de aanmeldingsprocedure en over de kwaliteit van de aan te leveren informatie.</text:p>
          </text:section>
          <text:h text:outline-level="3" text:style-name="divisiekop1">Regulier Overleg Warenwet
               </text:h>
          <text:p text:style-name="nota-toelichting">Het ontwerp van deze regeling is voorgelegd aan de deelnemers aan het Regulier Overleg Warenwet (ROW)<text:note text:id="n2" text:note-class="endnote">
                     <text:note-citation text:label="2">2</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 suggestie van VNO-NCW inzake de citeertitel is niet overgenomen. Het voorstel van VNO-NCW geeft de reikwijdte van deze
                  regeling onvoldoende weer.
               </text:p>
          <text:h text:outline-level="3" text:style-name="divisiekop1">Administratieve lasten en bedrijfseffecten
               </text:h>
          <text:p text:style-name="nota-toelichting">Deze regeling heeft geen gevolgen voor de administratieve lasten voor het bedrijfsleven en de burger en heeft verder positieve
                  bedrijfseffecten.
               </text:p>
          <text:section text:name="ondertekening.d8409e26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