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98</text:p>
      <text:p text:style-name="publicatie-titel.end">15 oktober 2009</text:p>
      <text:h text:outline-level="1" text:style-name="staatscourant_kop">Kennisgeving Besluit stralingsbescherming, ontwerpbesluit op de vergunningaanvraag van A&amp;G Maasvlakte te Maasvlakte Rt
         </text:h>
      <text:section text:name="algemeen.d8276e117" text:style-name="algemeen">
        <text:section text:name="vrije-tekst.d8276e119" text:style-name="vrije-tekst">
          <text:h text:outline-level="3" text:style-name="divisiekop1">Vergunningaanvraag 2009/2204
               </text:h>
          <text:p text:style-name="vrije-tekst">De Minister van Volkshuisvesting, Ruimtelijke Ordening en Milieubeheer, mede namens de Minister van Sociale Zaken en Werkgelegenheid,
                  maakt bekend dat hij voornemens is naar aanleiding van de aanvraag d.d. 21 september 2009, van A&amp;G Maasvlakte, Loswalweg 50,
                  Havennummer 9094 te Maasvlakte Rt, een vergunning ingevolge artikel 29 van de Kernenergiewet en het bepaalde in hoofdstuk 8
                  van het Besluit stralingsbescherming te verlenen voor:
               </text:p>
          <text:list text:style-name="list-style-1">
            <text:list-item>
              <text:p text:style-name="list.single">het verrichten van werkzaamheden met natuurlijke bronnen, voorzover die natuurlijke bronnen niet worden of zijn bewerkt wegens
                        hun radioactieve eigenschappen.
                     </text:p>
            </text:list-item>
          </text:list>
          <text:h text:outline-level="3" text:style-name="divisiekop1">Procedure
               </text:h>
          <text:p text:style-name="vrije-tekst">Voor de behandeling van bovengenoemde aanvraag wordt de uniforme openbare voorbereidingsprocedure doorlopen, conform afdeling
                  3.4 van de Algemene wet bestuursrecht.
               </text:p>
          <text:h text:outline-level="3" text:style-name="divisiekop1">Inzage aanvraag en ontwerpbeschikking
               </text:h>
          <text:p text:style-name="vrije-tekst">De aanvraag, het ontwerpbesluit en de overige relevante stukken liggen vanaf 16 oktober 2009 op werkdagen, van 9.00 tot 17.00
                  uur ter inzage bij het Team Stralingsbescherming van SenterNovem, Juliana van Stolberglaan 3 te Den Haag.
               </text:p>
          <text:p text:style-name="vrije-tekst">Desgewenst kan een mondelinge toelichting op de stukken worden verkregen bij SenterNovem, Team Stralingsbescherming, op werkdagen
                  van 9.00 tot 12.00 uur en van 14.00 tot 17.00 uur (telefoon 070-373 55 49).
               </text:p>
          <text:h text:outline-level="3" text:style-name="divisiekop1">Inspraak
               </text:h>
          <text:section text:name="alineagroep.d8276e161" text:style-name="alineagroep">
            <text:p text:style-name="alineagroep">Tot en met 26 november 2009 kan eenieder zijn of haar zienswijze schriftelijk of mondeling naar voren brengen met betrekking
                     tot het ontwerpbesluit.
                  </text:p>
            <text:p text:style-name="alineagroep">Voor mondelinge zienswijzen kan contact opgenomen worden met SenterNovem, Team Stralingsbescherming (tel. 070-373 55 49).</text:p>
            <text:p text:style-name="alineagroep.end">Schriftelijke zienswijzen dienen te worden gezonden aan SenterNovem, Team Stralingsbescherming, Postbus 93144, 2509 AC  Den
                     Haag.
                  </text:p>
          </text:section>
          <text:p text:style-name="vrije-tekst">Alleen belanghebbenden die tijdig een zienswijze over de ontwerpbeschikking naar voren hebben gebracht, kunnen later een beroep
                  instellen bij de Afdeling bestuursrechtspraak van de Raad van State, tenzij wordt aangetoond dat men redelijkerwijs niet in
                  staat is geweest (tijdig) een zienswijze naar voren te bre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stralingsbescherming, ontwerpbesluit op de vergunningaanvraag van A&amp;G Maasvlakte te Maasvlakte Rt</dc:title>
  </office:meta>
</office:document-meta>
</file>