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94</text:p>
      <text:p text:style-name="publicatie-titel.end">15 oktober 2009</text:p>
      <text:h text:outline-level="1" text:style-name="staatscourant_kop">Kennisgeving Wet Milieubeheer/Wet Verontreiniging Oppervlaktewateren
         </text:h>
      <text:section text:name="algemeen.d10028e115" text:style-name="algemeen">
        <text:section text:name="aanhef.d10028e117" text:style-name="aanhef">
          <text:section text:name="context.d10028e119" text:style-name="context">
            <text:p text:style-name="context_al.end">Nr. 2009-20942</text:p>
          </text:section>
        </text:section>
        <text:section text:name="vrije-tekst.d10028e126" text:style-name="vrije-tekst">
          <text:p text:style-name="vrije-tekst">Deze advertentie geeft informatie over een project dat gevolgen kan hebben voor het milieu. Woont of werkt u in de buurt,
                  dan kan het voor u van belang zijn deze advertentie te lezen.
               </text:p>
          <text:h text:outline-level="3" text:style-name="divisiekop1">Besluiten
               </text:h>
          <text:list text:style-name="list-style-1">
            <text:list-item text:start-value="1">
              <text:p text:style-name="list.start">
                        <text:span text:style-name="Strong_Emphasis">Linde Gas Benelux BV</text:span> wil een vergunning ingevolge de Wet milieubeheer ten behoeve van diverse veranderingen binnen haar inrichting. De aangevraagde
                        veranderingen omvatten, naast een aantal wijzigingen binnen de bestaande locaties, activiteiten op twee nieuwe locaties, te
                        weten het plaatsen en in gebruik nemen van een steamreformer en een vloeibare-waterstofopslag. Gedeputeerde Staten van Noord-Holland
                        hebben deze vergunning bij besluit van 23 eptember 2009 verleend.
                     </text:p>
            </text:list-item>
            <text:list-item text:start-value="2">
              <text:p text:style-name="list.cont">Tevens maken gedeputeerde staten bekend dat zij, in verband met gewijzigde wet- en regelgeving, enkele voorschriften hebben
                        aangepast van de Wet milieubeheer-vergunningen verleend op 25 juni 1998 (nr. 98-910730), gewijzigd op 28 april 2005 (nr. 2005-15392)
                        en verleend op 11 ktober 2006 (nr. 2006-55333). Het betreft de voorschriften voor het gebruik van ammoniak binnen de inrichting
                        en voor de opslag van gasflessen en gevaarlijke (afval)stoffen; deze verwijzen naar CPR-richtlijnen die zijn ingetrokken en
                        vervangen door PGS-richtlijnen.
                     </text:p>
            </text:list-item>
            <text:list-item text:start-value="3">
              <text:p text:style-name="list.cont">Vanuit de inrichting zal afvalwater afkomstig van een nieuw in gebruik te nemen steamreformer, via de bedrijfsriolering van
                        Corus Staal BV op het oppervlaktewater van de Buitenhaven worden geloosd. Hiervoor is een vergunning ingevolge de Wet verontreiniging
                        oppervlaktewateren nodig. Het Ministerie van Verkeer en Waterstaat, voor deze de Hoofdingenieur-Directeur van Rijkswaterstaat
                        Noord-Holland, heeft deze vergunning bij besluit van 25 september 2009 verleend.
                     </text:p>
              <text:p text:style-name="list.end">De inrichting is bestemd voor de productie en opslag van (vloeibare) gassen en gelegen op een drietal locaties op het Corusterrein,
                        aan de Wenckebachstraat 1 in de gemeenten Velsen, Beverwijk en Heemskerk.
                     </text:p>
            </text:list-item>
          </text:list>
          <text:p text:style-name="vrije-tekst">Er zijn geen zienswijzen ingediend tegen de ontwerpbesluiten. De vergunningen zijn niet gewijzigd ten opzichte van de eerder
                  gepubliceerde ontwerpen.
               </text:p>
          <text:h text:outline-level="3" text:style-name="divisiekop1">U kunt de besluiten inzien
               </text:h>
          <text:section text:name="alineagroep.d10028e176" text:style-name="alineagroep">
            <text:p text:style-name="alineagroep">De besluiten en alle bijbehorende stukken kunnen van <text:span text:style-name="Strong_Emphasis">16 oktober tot 28 november 2009</text:span> worden ingezien:
                  </text:p>
            <text:list text:style-name="list-style-2">
              <text:list-item>
                <text:p text:style-name="list.start">
                           <text:span text:style-name="Strong_Emphasis">bij Rijkswaterstaat Noord-Holland,</text:span> afdeling WSV, kantoorgebouw ‘Schonenvaert’, Toekanweg 7 te Haarlem;
                        </text:p>
              </text:list-item>
              <text:list-item>
                <text:p text:style-name="list.end">
                           <text:span text:style-name="Strong_Emphasis">bij de Milieudienst IJmond,</text:span> Wijckermolen 2 te Beverwijk van 09.00 tot 17.00 uur, echter uitsluitend na een telefonisch gemaakte afspraak (tel: 0251-263863).
                        </text:p>
              </text:list-item>
            </text:list>
            <text:p text:style-name="alineagroep.end">Bovendien liggen de stukken tijdens en buiten de kantooruren ter inzage:</text:p>
            <text:list text:style-name="list-style-3">
              <text:list-item>
                <text:p text:style-name="list.start">
                           <text:span text:style-name="Strong_Emphasis">bij de Klantenservice van het stadhuis van Velsen,</text:span> Dudokplein 1 te IJmuiden, op de donderdagavonden van 18.00 tot 20.00 uur;
                        </text:p>
              </text:list-item>
              <text:list-item>
                <text:p text:style-name="list.cont">
                           <text:span text:style-name="Strong_Emphasis">bij de openbare bibliotheek Beverwijk-Heemskerk,</text:span> Beneluxlaan 205–207 te Heemskerk op maandag en vrijdag van 14.00 tot 20.30 uur en op woensdag van 11.00 tot 20.30 uur;
                        </text:p>
              </text:list-item>
              <text:list-item>
                <text:p text:style-name="list.cont">
                           <text:span text:style-name="Strong_Emphasis">bij het Centraal Publieksbureau van de gemeente Beverwijk,</text:span> President Kennedyplein 1 te Beverwijk op maandag, woensdag en vrijdag van 09.00 tot 16.00 uur, dinsdag van 09.00 tot 12.30
                           uur en donderdag van 09.00 tot 20.00 uur;
                        </text:p>
              </text:list-item>
              <text:list-item>
                <text:p text:style-name="list.end">
                           <text:span text:style-name="Strong_Emphasis">bij Dorpshuis De Moriaan in Wijk aan Zee,</text:span> Dorpsduinen 4 te Wijk aan Zee op dinsdag en donderdag van 9.00 tot 18.00 uur en maandag, woensdag en vrijdag van 9.00 tot
                           21.00 uur; stukken zijn in te zien bij de Bar.
                        </text:p>
              </text:list-item>
            </text:list>
          </text:section>
          <text:p text:style-name="vrije-tekst">Voor nadere informatie kunt u contact opnemen met mevrouw I.L.P. Kaspori (0800-9986734). Voor informatie over de vergunning
                  ingevolge de Wet verontreiniging oppervlaktewateren kunt u contact opnemen met mevrouw C.A. Alderliesten (023-5301551).
               </text:p>
          <text:h text:outline-level="3" text:style-name="divisiekop1">Beroep
               </text:h>
          <text:p text:style-name="vrije-tekst">Tegen de vergunning(en) kan door belanghebbenden, die tijdens de voorbereiding van de besluiten hun zienswijze kenbaar hebben
                  gemaakt, tot <text:span text:style-name="Strong_Emphasis">28 november 2009</text:span> schriftelijk beroep worden ingesteld. Is tijdens de voorbereiding geen gebruik gemaakt van de mogelijkheid tot het naar voren
                  brengen van zienswijzen, dan zal moeten worden aangetoond dat dit de belanghebbende in redelijkheid niet verwijtbaar is. Als
                  beroep wordt ingesteld kan ook om een voorlopige voorziening worden verzocht. Het beroepschrift moet worden gericht aan de
                  Afdeling bestuursrechtspraak van de Raad van State, Postbus 20019, 2500 EA Den Haag (tel. 070-4264426). Het verzoekschrift
                  moet aan de voorzitter van de afdeling worden geri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Wet Verontreiniging Oppervlaktewateren</dc:title>
  </office:meta>
</office:document-meta>
</file>