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4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90</text:p>
      <text:p text:style-name="publicatie-titel.end">15 okto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15490-001.png" xlink:show="embed" xlink:type="simple"/>
            </draw:frame> Ontwerpbestemmingsplan ‘Allemanswaard Carré Amerongen’
         </text:h>
      <text:section text:name="algemeen.d21713e120" text:style-name="algemeen">
        <text:section text:name="vrije-tekst.d21713e122" text:style-name="vrije-tekst">
          <text:h text:outline-level="3" text:style-name="divisiekop1">Het ontwerpbestemmingsplan
               </text:h>
          <text:p text:style-name="vrije-tekst">Burgemeester en wethouders van de gemeente Utrechtse Heuvelrug maken in verband met het bepaalde in artikel 3.8 van de Wet
                  ruimtelijke ordening bekend dat het ontwerpbestemmingsplan ‘Allemanswaard Carré Amerongen’ met de hierop betrekking hebbende
                  stukken met ingang van 16 oktober 2009  gedurende zes weken voor een ieder ter inzage ligt.
               </text:p>
          <text:h text:outline-level="3" text:style-name="divisiekop1">Wat houdt dit bestemmingsplan in?
               </text:h>
          <text:p text:style-name="vrije-tekst">Het ontwerpbestemmingsplan beoogt de ontwikkeling van een multifunctioneel centrumgebied ten noorden van de oude kern van
                  Amerongen en de N225 mogelijk te maken.
               </text:p>
          <text:h text:outline-level="3" text:style-name="divisiekop1">Wanneer en waar kunt u het bestemmingsplan inzien?
               </text:h>
          <text:section text:name="alineagroep.d21713e143" text:style-name="alineagroep">
            <text:p text:style-name="alineagroep">Het ontwerpbestemmingsplan ligt ter inzage in de:</text:p>
            <text:p text:style-name="alineagroep">Gemeentewinkel te Doorn, openingstijden: ma./di./do./vr. 08.00–13.30 uur</text:p>
            <text:p text:style-name="alineagroep">Cultuurhuis Het Pléiade wo. 08.00–20.00 uur</text:p>
            <text:p text:style-name="alineagroep">Kerkplein 2 te Doorn.</text:p>
            <text:p text:style-name="alineagroep.end">Tevens kunt u kennisnemen van het bestemmingsplan via  de gemeentelijke website: www.gemeenteutrechtseheuvelrug.nl</text:p>
          </text:section>
          <text:h text:outline-level="3" text:style-name="divisiekop1">Hoe kunt u reageren?
               </text:h>
          <text:p text:style-name="vrije-tekst">Gedurende de termijn van de terinzagelegging  kan een ieder een zienswijze, naar keuze schriftelijk (waar de voorkeur naar
                  uitgaat) of mondeling maar niet per email,  indienen bij de gemeenteraad van Utrechtse Heuvelrug, Postbus 200, 3940 AE  Doorn,
                  met vermelding het onderwerp: Zienswijze ontwerpbestemmingsplan ‘Allemanswaard Carré Amerongen’.
               </text:p>
          <text:p text:style-name="vrije-tekst">Indien u een mondelinge zienswijze wilt indienen verzoeken wij u vóór 20 november 2009 contact op te nemen met de heer J.H.
                  de Zeeuw, projectleider Allemanswaard (06-51546617) of de heer K. Vermaat van de afdeling Ruimtelijke Ontwikkeling van de
                  gemeente Utrechtse Heuvelrug, telefoon 0343-56587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llemanswaard Carré Amerongen’</dc:title>
  </office:meta>
</office:document-meta>
</file>