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74</text:p>
      <text:p text:style-name="publicatie-titel.end">15 oktober 2009</text:p>
      <text:h text:outline-level="1" text:style-name="staatscourant_kop">Besluit van de Minister van Onderwijs, Cultuur en Wetenschap van 5 oktober 2009, nr. CO/126289, houdende wijziging van het
            Organisatie- en mandaatbesluit OCW 2008 (wijziging Organisatie- en mandaatbesluit OCW 2008)
         </text:h>
      <text:section text:name="regeling.d9389e126" text:style-name="regeling">
        <text:section text:name="aanhef.d9389e128" text:style-name="aanhef">
          <text:p text:style-name="wie">De Minister van Onderwijs, Cultuur en Wetenschap,</text:p>
          <text:p text:style-name="considerans.al">Gelet op artikel 10:3 van de Algemene wet bestuursrecht,</text:p>
          <text:p text:style-name="afkondiging">Besluit:</text:p>
        </text:section>
        <text:section text:name="regeling-tekst.d9389e140" text:style-name="regeling-tekst">
          <text:h text:outline-level="3" text:style-name="wijzig-artikel_kop">ARTIKEL I. WIJZIGING OENM-BESLUIT OCW 2008
               </text:h>
          <text:p text:style-name="wat">In de bijlage bij het Organisatie- en mandaatbesluit OCW 2008 worden de volgende wijzigingen aangebracht:</text:p>
          <text:section text:name="wijziging.d9389e149" text:style-name="wijziging">
            <text:p text:style-name="wat-labeled">1. Hoofdstuk 3, paragraaf 3.3, onder c komt als volgt te luiden:
                  </text:p>
            <text:section text:name="artikeltekst.d9389e156" text:style-name="wijziging.block">
              <text:list text:style-name="list-style-1">
                <text:list-item text:start-value="3">
                  <text:p text:style-name="list.start">
                              Ondersteunend bureau voor de:
                           </text:p>
                  <text:list>
                    <text:list-item text:start-value="5">
                      <text:p text:style-name="list.start">College voor Examens (CVE)
                                 </text:p>
                    </text:list-item>
                    <text:list-item text:start-value="5">
                      <text:p text:style-name="list.end">Onderwijsraad
                                 </text:p>
                    </text:list-item>
                  </text:list>
                </text:list-item>
              </text:list>
            </text:section>
          </text:section>
          <text:section text:name="wijziging.d9389e190" text:style-name="wijziging">
            <text:p text:style-name="wat-labeled">2. Hoofdstuk 10 komt als volgt te luiden:
                  </text:p>
            <text:section text:name="wijzig-divisie.d9389e197" text:style-name="wijzig-divisie">
              <text:h text:outline-level="4" text:style-name="wijzig-divisie_kop">HOOFDSTUK 10. TAKEN EN VERANTWOORDELIJKHEDEN ONDERSTEUNENDE BUREAUS
                     </text:h>
              <text:p text:style-name="wijzig-divisie">Er zijn de volgende bureaus die onafhankelijke of zelfstandige organisaties ondersteunen:</text:p>
              <text:list text:style-name="list-style-2">
                <text:list-item>
                  <text:p text:style-name="list.start">Onderwijsraad (OR)
                           </text:p>
                </text:list-item>
                <text:list-item>
                  <text:p text:style-name="list.cont">Raad voor Cultuur (RvC)
                           </text:p>
                </text:list-item>
                <text:list-item>
                  <text:p text:style-name="list.cont">Adviesraad voor Wetenschaps- en Technologiebeleid (AWT)
                           </text:p>
                </text:list-item>
                <text:list-item>
                  <text:p text:style-name="list.end">College voor Examens (CVE) 
                           </text:p>
                </text:list-item>
              </text:list>
            </text:section>
          </text:section>
          <text:section text:name="artikel.d9389e243" text:style-name="artikel">
            <text:h text:outline-level="3" text:style-name="artikel_kop">ARTIKEL II. INWERKINGTREDING
                  </text:h>
            <text:p text:style-name="artikel">Dit besluit treedt in werking met ingang van de eerste dag na de datum van uitgifte van de Staatscourant waarin het wordt
                     geplaatst en werkt terug tot en met 1 oktober 2009.
                  </text:p>
          </text:section>
        </text:section>
        <text:section text:name="regeling-sluiting.d9389e254" text:style-name="regeling-sluiting">
          <text:section text:name="slotformulering.d9389e256" text:style-name="slotformulering">
            <text:p text:style-name="slotformulering">Dit besluit zal met de toelichting in de Staatscourant worden geplaatst.</text:p>
          </text:section>
          <text:section text:name="ondertekening.d9389e262" text:style-name="ondertekening">
            <text:p text:style-name="ondertekening">De Minister van Onderwijs, Cultuur en Wetenschap,</text:p>
            <text:p text:style-name="ondertekening">namens deze:</text:p>
            <text:p text:style-name="ondertekening">
                     de secretaris-generaal,
                  </text:p>
            <text:p text:style-name="ondertekening.end">K. van der Steenhoven. </text:p>
          </text:section>
        </text:section>
        <text:section text:name="nota-toelichting.d9389e278" text:style-name="nota-toelichting">
          <text:h text:outline-level="2" text:style-name="nota-toelichting_kop">TOELICHTING
               </text:h>
          <text:p text:style-name="nota-toelichting">Als gevolg van de Wet college voor examens van 29 januari 2009 (Stb. 2009, 93) wordt per 1 oktober 2009 het College voor Examens ingesteld. Het college heeft de vorm van een ZBO. Op grond van genoemde
                  wet maakt het ondersteunende bureau voor het college deel uit van het Ministerie van Onderwijs, Cultuur en Wetenschap.
               </text:p>
          <text:p text:style-name="nota-toelichting">Om die reden zal per 1 oktober 2009 in de bijlage van het Organisatie- en mandaatbesluit OCW 2008 het ondersteunende bureau
                  voor het college worden opgenomen.
               </text:p>
          <text:section text:name="ondertekening.d9389e293" text:style-name="ondertekening">
            <text:p text:style-name="ondertekening">De Minister van Onderwijs, Cultuur en Wetenschap,</text:p>
            <text:p text:style-name="ondertekening">namens deze:</text:p>
            <text:p text:style-name="ondertekening">
                     de secretaris-generaal,
                  </text:p>
            <text:p text:style-name="ondertekening.end">K. van der Steenho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5 oktober 2009, nr. CO/126289, houdende wijziging van het
         Organisatie- en mandaatbesluit OCW 2008 (wijziging Organisatie- en mandaatbesluit OCW 2008)
      </dc:title>
  </office:meta>
</office:document-meta>
</file>