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60</text:p>
      <text:p text:style-name="publicatie-titel.end">15 oktober 2009</text:p>
      <text:h text:outline-level="1" text:style-name="staatscourant_kop">Regeling van de Staatssecretaris van Economische Zaken van 6 oktober 2009, nr. WJZ/9172049, tot wijziging van de Regeling
            openstelling en subsidieplafonds EZ 2009 (Regeling tweede tender PiB)
         </text:h>
      <text:section text:name="regeling.d7720e156" text:style-name="regeling">
        <text:section text:name="aanhef.d7720e158" text:style-name="aanhef">
          <text:p text:style-name="wie">De Staatssecretaris van Economische Zaken,</text:p>
          <text:p text:style-name="considerans.al">Gelet op artikel 16 van het Kaderbesluit EZ-subsidies;</text:p>
          <text:p text:style-name="afkondiging">Besluit:</text:p>
        </text:section>
        <text:section text:name="regeling-tekst.d7720e170" text:style-name="regeling-tekst">
          <text:h text:outline-level="3" text:style-name="wijzig-artikel_kop">ARTIKEL I
               </text:h>
          <text:p text:style-name="wat">In de tabel in artikel 1 van de Regeling openstelling en subsidieplafonds EZ 2009 wordt bij nummer 9 (Subsidieregeling programma
                  internationalisering beroepsonderwijs) in kolom 5 een tweede openstellingsperiode ingevoegd: ‘datum van inwerkingtreding van
                  de Regeling tweede tender PiB t/m 30-10’, met als bijbehorend subsidieplafond in kolom 6: ‘750.000’.
               </text:p>
          <text:section text:name="artikel.d7720e179" text:style-name="artikel">
            <text:h text:outline-level="3" text:style-name="artikel_kop">ARTIKEL II
                  </text:h>
            <text:p text:style-name="artikel">Deze regeling treedt in werking met ingang van de dag na de datum van uitgifte van de Staatscourant waarin zij wordt geplaatst.</text:p>
          </text:section>
          <text:section text:name="artikel.d7720e189" text:style-name="artikel">
            <text:h text:outline-level="3" text:style-name="artikel_kop">ARTIKEL III
                  </text:h>
            <text:p text:style-name="artikel">Deze regeling wordt aangehaald als: Regeling tweede tender PiB.</text:p>
          </text:section>
        </text:section>
        <text:section text:name="regeling-sluiting.d7720e200" text:style-name="regeling-sluiting">
          <text:section text:name="slotformulering.d7720e202" text:style-name="slotformulering">
            <text:p text:style-name="slotformulering">Deze regeling zal met de toelichting in de Staatscourant worden geplaatst.</text:p>
          </text:section>
          <text:section text:name="gegeven.d7720e208" text:style-name="gegeven">
            <text:p text:style-name="dagtekening">Den Haag, 6 oktober 2009</text:p>
          </text:section>
          <text:section text:name="ondertekening.d7720e214" text:style-name="ondertekening">
            <text:p text:style-name="ondertekening">De Staatssecretaris van Economische Zaken,</text:p>
            <text:p text:style-name="ondertekening.end">F. Heemskerk. </text:p>
          </text:section>
        </text:section>
        <text:section text:name="nota-toelichting.d7720e224" text:style-name="nota-toelichting">
          <text:h text:outline-level="2" text:style-name="nota-toelichting_kop">TOELICHTING
               </text:h>
          <text:h text:outline-level="3" text:style-name="divisiekop1">1. Inleiding
               </text:h>
          <text:p text:style-name="nota-toelichting">Het Ministerie van Economische Zaken wil, in overleg met het Ministerie van Onderwijs, Cultuur en Wetenschap en in samenwerking
                  met de HBO-Raad, MBO-Raad en MKB-Nederland, de aansluiting van het beroepsonderwijs (MBO en HBO) op de beroepspraktijk op
                  het gebied van internationalisering vergroten. Met deze regeling willen zij projecten ondersteunen die, afgestemd op de vraag
                  vanuit de beroepspraktijk, internationalisering structureel binnen de onderwijsinstellingen op de kaart zetten.
               </text:p>
          <text:h text:outline-level="3" text:style-name="divisiekop1">2. Doel en middelen
               </text:h>
          <text:section text:name="alineagroep.d7720e241" text:style-name="alineagroep">
            <text:p text:style-name="alineagroep">Het doel van deze regeling is om studenten (en ook docenten) van MBO- en HBO-instellingen meer internationale bagage (talenkennis
                     en interculturele vaardigheden) te geven door concrete internationale ervaringen tijdens de studie. Kwantitatief door het
                     aantal internationale ervaringen en aantal erkende internationale leerbedrijven te verhogen en kwalitatief door bij te dragen
                     aan een betere voorbereiding (ook door de staf/betrokken docenten) van de stages en door de begeleidingsmogelijkheden, ook
                     lokaal, te verbeteren.
                  </text:p>
            <text:p text:style-name="alineagroep.end">Per project en per subsidieontvanger is een financiële ondersteuning beschikbaar van maximaal 75.000 euro. Per onderwijsinstelling
                     kunnen meer projectvoorstellen worden gesubsidieerd.
                  </text:p>
          </text:section>
          <text:h text:outline-level="3" text:style-name="divisiekop1">3. Uitvoering
               </text:h>
          <text:p text:style-name="nota-toelichting">Deze regeling is gebaseerd op de Kaderwet EZ-subsidies en wordt namens de Minister van Economische Zaken uitgevoerd door de
                  EVD. De formulieren voor het aanvragen van subsidie en de vaststelling van de subsidie zijn daar verkrijgbaar. Het adres voor
                  het indienen van aanvragen is: EVD, t.a.v. dhr. Drs. C.L.V. Baaré, Postbus 20105, 2500 EC Den Haag. Downloaden kan via de
                  website: www.evd.nl/pib.
               </text:p>
          <text:h text:outline-level="3" text:style-name="divisiekop1">5. Europeesrechtelijke aspecten
               </text:h>
          <text:p text:style-name="nota-toelichting">Bij deze regeling is rekening gehouden met de Europese regels inzake staatssteun. Het gaat in deze regeling om de subsidiëring
                  van internationalisering van ondernemerschapsonderwijs voor leerlingen en studenten binnen (hoger en middelbare) onderwijsinstellingen.
                  Er is hierbij geen sprake van een selectief voordeel voor ondernemingen en daarom is er geen sprake van staatssteun in de
                  zin van het EG-verdrag.
               </text:p>
          <text:h text:outline-level="3" text:style-name="divisiekop1">6. Administratieve lasten
               </text:h>
          <text:p text:style-name="nota-toelichting">Het betreft een verhoging van het budget zonder wijziging van informatieverplichtingen. Het percentage AL blijft daarom gelijk
                  op 4,85%. Op een budget van € 750.000,– geeft dit ongeveer € 35.000,– aan administratieve lasten. Omdat het uitsluitend om
                  een budgetaanpassing gaat is de regeling  niet voor advies aan Actal aangeboden.
               </text:p>
          <text:section text:name="ondertekening.d7720e273"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