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447</text:p>
      <text:p text:style-name="publicatie-titel.end">14 oktober 2009</text:p>
      <text:h text:outline-level="1" text:style-name="staatscourant_kop">Regeling van de Minister van Landbouw, Natuur en Voedselkwaliteit van 9 oktober 2009, nr. 62423 houdende wijziging van het
            Mandaatbesluit LNV beleidskern en het Mandaatbesluit LNV Dienst Regelingen
         </text:h>
      <text:section text:name="regeling.d2599e128" text:style-name="regeling">
        <text:section text:name="aanhef.d2599e130" text:style-name="aanhef">
          <text:p text:style-name="wie">De Minister van Landbouw, Natuur en Voedselkwaliteit,</text:p>
          <text:p text:style-name="afkondiging">Besluit:</text:p>
        </text:section>
        <text:section text:name="regeling-tekst.d2599e139" text:style-name="regeling-tekst">
          <text:h text:outline-level="3" text:style-name="wijzig-artikel_kop">ARTIKEL I
               </text:h>
          <text:p text:style-name="wat">Aan artikel 7 van het Mandaatbesluit LNV beleidskern wordt een onderdeel toegevoegd, luidende:</text:p>
          <text:section text:name="wijziging.d2599e148" text:style-name="wijziging">
            <text:section text:name="artikeltekst.d2599e150" text:style-name="wijziging.block">
              <text:list text:style-name="list-style-1">
                <text:list-item text:start-value="16">
                  <text:p text:style-name="list.single">het besluit tot oplegging van een last onder bestuursdwang als bedoeld in artikel 54b van de Visserijwet 1963, alsmede de
                              hiermee samenhangende besluiten, bedoeld in de artikelen 5:25, 5:31, 5:31a, 5:32, 5:37, 4:94, 4:96, 4:99, 4:112 van de Algemene
                              wet bestuursrecht en de aanwijzing van de ambtenaren van het Ministerie van Landbouw, Natuur en Voedselkwaliteit die de beslissing
                              tot bestuursdwang uitvoeren.
                           </text:p>
                </text:list-item>
              </text:list>
            </text:section>
          </text:section>
          <text:h text:outline-level="3" text:style-name="wijzig-artikel_kop">ARTIKEL II
               </text:h>
          <text:p text:style-name="wat">In artikel 6, eerste lid, onderdeel a, van het Mandaatbesluit LNV Dienst Regelingen wordt het zinsdeel ‘als bedoeld in artikel
                  112, eerste lid, van de Flora- en faunawet, artikel 49 van de Meststoffenwet, artikel 106 van de Gezondheids- en welzijnswet
                  voor dieren’ vervangen door: als bedoeld in artikel 112, eerste lid, van de Flora- en faunawet, artikel 49 van de Meststoffenwet,
                  artikel 106 van de Gezondheids- en welzijnswet voor dieren, artikel 54b van de Visserijwet 1963.
               </text:p>
          <text:section text:name="artikel.d2599e173" text:style-name="artikel">
            <text:h text:outline-level="3" text:style-name="artikel_kop">ARTIKEL III
                  </text:h>
            <text:p text:style-name="artikel">Deze regeling treedt in werking met ingang van de dag na de datum van uitgifte van de Staatscourant waarin zij wordt geplaatst.</text:p>
          </text:section>
        </text:section>
        <text:section text:name="regeling-sluiting.d2599e184" text:style-name="regeling-sluiting">
          <text:section text:name="slotformulering.d2599e186" text:style-name="slotformulering">
            <text:p text:style-name="slotformulering">Deze regeling zal met de toelichting in de Staatscourant worden geplaatst.</text:p>
          </text:section>
          <text:section text:name="gegeven.d2599e192" text:style-name="gegeven">
            <text:p text:style-name="dagtekening">Den Haag, 9 oktober 2009</text:p>
          </text:section>
          <text:section text:name="ondertekening.d2599e198" text:style-name="ondertekening">
            <text:p text:style-name="ondertekening">De Minister van Landbouw, Natuur en Voedselkwaliteit,</text:p>
            <text:p text:style-name="ondertekening.end">G. Verburg. </text:p>
          </text:section>
        </text:section>
        <text:section text:name="nota-toelichting.d2599e208" text:style-name="nota-toelichting">
          <text:h text:outline-level="2" text:style-name="nota-toelichting_kop">TOELICHTING
               </text:h>
          <text:p text:style-name="nota-toelichting">Met deze regeling worden het Mandaatbesluit LNV beleidskern en het Mandaatbesluit LNV Dienst Regelingen gewijzigd. Deze wijzigingen
                  zien op het toekennen van de bevoegdheid tot het opleggen van last onder dwangsom en last onder bestuursdwang als bedoeld
                  in artikel 54b van de Visserijwet 1963 aan de directeur en plaatsvervangend directeur Agroketens en Visserij en aan de algemeen
                  directeur, de directeur Financiën, de directeur Uitvoering en de unitmanagers van de Dienst Regelingen.
               </text:p>
          <text:section text:name="ondertekening.d2599e217"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