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24</text:p>
      <text:p text:style-name="publicatie-titel.end">14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424-001.png" xlink:show="embed" xlink:type="simple"/>
            </draw:frame> Vaststelling bestemmingsplan Hutten Zuid, deelplan 4
         </text:h>
      <text:section text:name="algemeen.d111e120" text:style-name="algemeen">
        <text:section text:name="vrije-tekst.d111e122" text:style-name="vrije-tekst">
          <text:p text:style-name="vrije-tekst">Burgemeester en wethouders maken bekend, dat de gemeenteraad op 24 september 2009 het bestemmingsplan ‘Hutten Zuid, deelplan 4’
                  ongewijzigd heeft vastgesteld. Het bestemmingsplan maakt de bouw van een appartementencomplex met bijbehorende voorzieningen
                  mogelijk. Daarnaast wordt de ontwikkeling van de Oude IJssel tot Ecologische Verbindingszone (EVZ) mogelijk gemaakt.
               </text:p>
          <text:h text:outline-level="3" text:style-name="divisiekop1">Plangebied
               </text:h>
          <text:p text:style-name="vrije-tekst">Het plangebied van Hutten Zuid, deelplan 4 vormt het noordelijke deel van het projectgebied Hutten Zuid en wordt begrensd
                  door:
               </text:p>
          <text:list text:style-name="list-style-1">
            <text:list-item>
              <text:p text:style-name="list.start">aan de oostzijde de Oude IJssel;
                     </text:p>
            </text:list-item>
            <text:list-item>
              <text:p text:style-name="list.cont">aan de noord- en westzijde de Bongersstraat;
                     </text:p>
            </text:list-item>
            <text:list-item>
              <text:p text:style-name="list.end">aan de zuidzijde het onbebouwde terrein van Hutten Zuid, fase 2.
                     </text:p>
            </text:list-item>
          </text:list>
          <text:h text:outline-level="3" text:style-name="divisiekop1">Inzage
               </text:h>
          <text:p text:style-name="vrije-tekst">Het vastgestelde bestemmingsplan ‘Hutten Zuid, deelplan 4’ ligt van 15 oktober 2009 tot 26 november 2009 voor iedereen ter
                  inzage. Tijdens de openingstijden (maandag t/m vrijdag van 8.30–12.00 uur; maandag t/m donderdag van 15.00–17.00 uur; maandag
                  van 17.00–19.00 uur) van het gemeentehuis kan het besluit en het vastgestelde plan worden ingezien bij de Publieksbalie in
                  het gemeentehuis in Gendringen. Op verzoek kan het plan ook worden ingezien buiten openingstijden. In dat geval kan contact
                  worden opgenomen met de Publieksbalie tel. (0315) 292 292. De stukken kunnen ook worden ingezien op de website van de gemeente
                  (www.oude-ijsselstreek.nl) onder ‘De gemeente, Wonen, Bestemmingsplannen’.
               </text:p>
          <text:h text:outline-level="3" text:style-name="divisiekop1">Beroep
               </text:h>
          <text:p text:style-name="vrije-tekst">Tijdens de periode van de ter inzage legging kan tegen het besluit van de gemeenteraad beroep worden aangetekend bij de Afdeling
                  bestuursrechtspraak van de Raad van State, Postbus 20019, 2500 EA Den Haag. Van deze beroepsmogelijkheid kan gebruik worden
                  gemaakt door een belanghebbende die aantoont dat hij redelijkerwijs niet in staat is geweest om een zienswijze bij de gemeenteraad
                  in te dienen.
               </text:p>
          <text:h text:outline-level="3" text:style-name="divisiekop1">Inwerkingtreding
               </text:h>
          <text:p text:style-name="vrije-tekst">Het vaststellingsbesluit treedt in werking op 26 november 2009, tenzij binnen de beroepstermijn in samenhang met een ingesteld
                  beroep een verzoek om voorlopige voorziening bij de voorzitter van de Afdeling bestuursrechtspraak van de Raad van State is
                  ingediend. Het besluit treedt dan niet in werking voordat op het beroep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Hutten Zuid, deelplan 4</dc:title>
  </office:meta>
</office:document-meta>
</file>