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16</text:p>
      <text:p text:style-name="publicatie-titel.end">14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5416-001.png" xlink:show="embed" xlink:type="simple"/>
            </draw:frame> Ontwerpbestemmingsplan ‘Herziening Buitengebied Wisch 2004, geluidzone R.W.Z.I. Etten’
         </text:h>
      <text:section text:name="algemeen.d1464e112" text:style-name="algemeen">
        <text:section text:name="vrije-tekst.d1464e114" text:style-name="vrije-tekst">
          <text:p text:style-name="vrije-tekst">Burgemeester en wethouders van de gemeente Oude IJsselstreek maken bekend dat het ontwerpbestemmingsplan ‘Herziening Buitengebied
                  Wisch 2004, geluidzone R.W.Z.I. Etten’ van 15 oktober 2009 tot en met 25 november 2009 voor iedereen ter inzage ligt. Tijdens
                  openingstijden (maandag t/m vrijdag van 8.30–12.00 uur; maandag t/m donderdag van 15.00–17.00 uur; maandag van 17.00–19.00
                  uur) kunt u het ontwerpbestemmingsplan inzien bij de Publieksbalie in het gemeentehuis in Gendringen, Staringstraat 25. Op verzoek kunt u het plan ook inzien buiten kantooruren. Neemt u dan contact op met de Publieksbalie,
                  tel. (0315) 292 292. De stukken kunnen ook worden ingezien op de website van de gemeente (www.oude-ijsselstreek.nl) onder
                  ‘De gemeente, Wonen, Bestemmingsplannen’.
               </text:p>
          <text:h text:outline-level="3" text:style-name="divisiekop1">Plangebied en inhoud van het plan
               </text:h>
          <text:p text:style-name="vrije-tekst">Het ontwerpbestemmingsplan heeft betrekking op de rioolwaterzuiveringsinstallatie (R.W.Z.I.) Etten aan de Oude IJsselweg 7
                  te Terborg. Het plan voorziet in het verruimen van de bestaande geluidzone die is gelegen om de rioolwaterzuiveringsinstallatie
                  en het vastleggen van deze zone op de verbeelding.
               </text:p>
          <text:h text:outline-level="3" text:style-name="divisiekop1">Zienswijzen
               </text:h>
          <text:p text:style-name="vrije-tekst">Gedurende voornoemde termijn van ter inzage legging kan iedereen schriftelijk of mondeling een zienswijze op het ontwerpbestemmingsplan
                  kenbaar maken bij de Gemeenteraad van Oude IJsselstreek, Postbus 42, 7080 AA Gendringen. Voor het mondeling indienen van een
                  reacti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ziening Buitengebied Wisch 2004, geluidzone R.W.Z.I. Etten’</dc:title>
  </office:meta>
</office:document-meta>
</file>