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11</text:p>
      <text:p text:style-name="publicatie-titel.end">14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5411-001.png" xlink:show="embed" xlink:type="simple"/>
            </draw:frame> Voorbereidingsbesluit voor het centrum van Ulft
         </text:h>
      <text:section text:name="algemeen.d2164e108" text:style-name="algemeen">
        <text:section text:name="vrije-tekst.d2164e110" text:style-name="vrije-tekst">
          <text:p text:style-name="vrije-tekst">Het college van burgemeester en wethouders geeft kennis van het besluit van de gemeenteraad van 24 september 2009, om met
                  toepassing van artikel 3.7 van de Wet ruimtelijke ordening een herziening van het geldende bestemmingsplan voor te bereiden
                  voor het centrum van Ulft.
               </text:p>
          <text:h text:outline-level="3" text:style-name="divisiekop1">Ter inzage
               </text:h>
          <text:p text:style-name="vrije-tekst">Het voorbereidingsbesluit treedt in werking op vrijdag 16 oktober 2009 en ligt vanaf die dag voor eenieder ter inzage bij
                  de publieksbalie in het gemeentehuis, Staringstraat 25 in Gendringen. Op www.oude-ijsselstreek.nl is het voorbereidingsbesluit
                  digitaal in te zien.
               </text:p>
          <text:p text:style-name="vrije-tekst">Het is niet mogelijk tegen het voorbereidingsbesluit in bezwaar of beroep te gaan.</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voor het centrum van Ulft</dc:title>
  </office:meta>
</office:document-meta>
</file>