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399</text:p>
      <text:p text:style-name="publicatie-titel.end">14 oktober 2009</text:p>
      <text:h text:outline-level="1" text:style-name="staatscourant_kop">Kennisgeving ontwerpbesluiten emissievergunningen Nederlandse Emissieautoriteit
         </text:h>
      <text:section text:name="algemeen.d534e102" text:style-name="algemeen">
        <text:section text:name="vrije-tekst.d534e104" text:style-name="vrije-tekst">
          <text:section text:name="alineagroep.d534e106" text:style-name="alineagroep">
            <text:p text:style-name="alineagroep">De directeur van de Nederlandse Emissieautoriteit in oprichting maakt, gelet op artikel 3:12 van de Algemene wet bestuursrecht,
                     bekend dat hij voornemens is om een emissievergunning op grond van artikel 16.5, eerste lid, van de Wet milieubeheer te verlenen
                     aan Loders Croklaan Oils BV Palm Oil Refinery Rotterdam.
                  </text:p>
            <text:p text:style-name="alineagroep.end">Verder is hij voornemens de emissievergunning op grond van artikel 16.5, eerste lid, in verbinding met artikel 16.5, tweede
                     lid, van de Wet milieubeheer van Electrabel Centrale Flevo te Lelystad te wijzigen.
                  </text:p>
          </text:section>
          <text:section text:name="alineagroep.d534e115" text:style-name="alineagroep">
            <text:p text:style-name="alineagroep">Van 14 oktober 2009 tot en met 24 november 2009 liggen de stukken ter inzage bij de Nederlandse Emissieautoriteit, gebouw
                     Centre Court, Prinses Beatrixlaan 2 te Den Haag. Gedurende de periode van terinzagelegging kan eenieder op de ontwerpbesluiten
                     zijn zienswijze indienen. De indiening kan geschieden door toezending van de zienswijze aan de Nederlandse Emissieautoriteit,
                     t.a.v. de heer Marc Allessie, Postbus 91503, 2509 EC  Den Haag, onder vermelding van ‘zienswijze ontwerpbesluit’ op de envelop.
                     In de brief dient te worden aangegeven op welk ontwerpbesluit (naam inrichting) de zienswijze wordt ingebracht en waarom.
                     Tevens dient de brief voorzien te zijn van een duidelijke afzender.
                  </text:p>
            <text:p text:style-name="alineagroep.end">Over het indienen van een mondelinge zienswijze kunt u bellen met de heer Van Slijpe van de Nederlandse Emissieautoriteit
                     (070-339 48 82).
                  </text:p>
          </text:section>
        </text:section>
        <text:section text:name="tekst-sluiting.d534e125" text:style-name="tekst-sluiting">
          <text:section text:name="ondertekening.d534e127" text:style-name="ondertekening">
            <text:p text:style-name="ondertekening">
                     De directeur van de Nederlandse Emissieautoriteit in oprichting,
                  </text:p>
            <text:p text:style-name="ondertekening.end">M.M.J. Allessie.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Kennisgeving ontwerpbesluiten emissievergunningen Nederlandse Emissieautoriteit</dc:title>
  </office:meta>
</office:document-meta>
</file>