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96</text:p>
      <text:p text:style-name="publicatie-titel.end">15 oktober 2009</text:p>
      <text:h text:outline-level="1" text:style-name="staatscourant_kop">Klachtenregeling rechtbank ’s-Gravenhage
         </text:h>
      <text:section text:name="algemeen.d8032e174" text:style-name="algemeen">
        <text:section text:name="vrije-tekst.d8032e176" text:style-name="vrije-tekst">
          <text:section text:name="artikel.d8032e178" text:style-name="artikel">
            <text:h text:outline-level="3" text:style-name="artikel_kop">Artikel 1 Definities
                  </text:h>
            <text:p text:style-name="artikel">In deze regeling wordt verstaan onder:</text:p>
            <text:p text:style-name="definition.term">a. rechtbank:
                     </text:p>
            <text:p text:style-name="definition.description">de rechtbank ’s-Gravenhage.</text:p>
            <text:p text:style-name="definition.term">b. klacht:
                     </text:p>
            <text:p text:style-name="definition.description">een uiting van ongenoegen over een gedraging van de rechtbank die zowel bejegening als bedrijfsvoering kan betreffen.</text:p>
            <text:p text:style-name="definition.term">c. bestuur:
                     </text:p>
            <text:p text:style-name="definition.description">het bestuur van de rechtbank.</text:p>
            <text:p text:style-name="definition.term">d. betrokkene:
                     </text:p>
            <text:p text:style-name="definition.description">de persoon op wie de klacht betrekking heeft.</text:p>
          </text:section>
          <text:section text:name="artikel.d8032e236" text:style-name="artikel">
            <text:h text:outline-level="3" text:style-name="artikel_kop">Artikel 2 Klachtrecht
                  </text:h>
            <text:list text:style-name="list-style-1">
              <text:list-item text:start-value="1">
                <text:p text:style-name="list.start"> Een ieder heeft het recht om over de wijze waarop de rechtbank zich in een bepaalde aangelegenheid jegens hem heeft gedragen,
                           bij het gerechtsbestuur een klacht in te dienen. Niet geklaagd kan worden over de inhoud, de motivering, de wijze van totstandkomen
                           of het uitblijven van een rechterlijke beslissing, met inbegrip van de in dat kader genomen beslissingen van procedurele aard.
                        </text:p>
              </text:list-item>
              <text:list-item text:start-value="2">
                <text:p text:style-name="list.cont"> Een gedraging van een persoon, werkzaam bij de rechtbank, wordt aangemerkt als een gedraging van de rechtbank, voor zover
                           deze gedraging aan de rechtbank kan worden toegerekend.
                        </text:p>
              </text:list-item>
              <text:list-item text:start-value="3">
                <text:p text:style-name="list.cont"> Klachten betreffende gedragingen die hebben plaatsgevonden in een nevenzittingsplaats buiten het rechtsgebied van de rechtbank
                           worden behandeld door het bestuur van het gerecht van die nevenzittingsplaats, met toepassing van de klachtenregeling van
                           de desbetreffende nevenzittingsplaats.
                        </text:p>
              </text:list-item>
              <text:list-item text:start-value="4">
                <text:p text:style-name="list.cont"> Personen werkzaam bij de rechtbank kunnen alleen een klacht indienen voor zover zij partij of belanghebbende zijn in een
                           bij de rechtbank aanhangig geding, een partij of belanghebbende in een dergelijk geding vertegenwoordigen of bijstaan of daarin
                           getuige of deskundige zijn.
                        </text:p>
              </text:list-item>
              <text:list-item text:start-value="5">
                <text:p text:style-name="list.cont"> Onder personen werkzaam bij de rechtbank worden verstaan:
                        </text:p>
                <text:list>
                  <text:list-item text:start-value="1">
                    <text:p text:style-name="list.cont">de met rechtspraak belaste rechterlijke ambtenaren die de rechtbank vormen;
                              </text:p>
                  </text:list-item>
                  <text:list-item text:start-value="2">
                    <text:p text:style-name="list.cont">de leken/deskundigen-rechters, verbonden aan de rechtbank;
                              </text:p>
                  </text:list-item>
                  <text:list-item text:start-value="3">
                    <text:p text:style-name="list.cont">de gerechtsauditeurs en de rechterlijke ambtenaren in opleiding die bij de rechtbank werkzaam zijn;
                              </text:p>
                  </text:list-item>
                  <text:list-item text:start-value="4">
                    <text:p text:style-name="list.cont">de gerechtsambtenaren, die bij de rechtbank werkzaam zijn, daaronder mede begrepen personen werkzaam bij een arrondissementale
                                 stafdienst ten behoeve van de rechtbank;
                              </text:p>
                  </text:list-item>
                  <text:list-item text:start-value="5">
                    <text:p text:style-name="list.end">de overige, niet onder de vorige letters begrepen, bij de rechtbank werkzame personen.
                              </text:p>
                  </text:list-item>
                </text:list>
              </text:list-item>
            </text:list>
          </text:section>
          <text:section text:name="artikel.d8032e329" text:style-name="artikel">
            <text:h text:outline-level="3" text:style-name="artikel_kop">Artikel 3 Klaagschrift
                  </text:h>
            <text:list text:style-name="list-style-2">
              <text:list-item text:start-value="1">
                <text:p text:style-name="list.start"> Klachten kunnen uitsluitend schriftelijk worden ingediend.
                        </text:p>
              </text:list-item>
              <text:list-item text:start-value="2">
                <text:p text:style-name="list.cont"> Een klaagschrift moet worden ondertekend en ten minste bevatten: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gedraging waartegen de klacht is gericht en het tijdstip van de gedraging.
                              </text:p>
                  </text:list-item>
                </text:list>
              </text:list-item>
              <text:list-item text:start-value="3">
                <text:p text:style-name="list.cont"> Klaagschriften die niet gedagtekend zijn, worden geacht gedagtekend te zijn op de dag van ontvangst.
                        </text:p>
              </text:list-item>
              <text:list-item text:start-value="4">
                <text:p text:style-name="list.cont"> Indien het klaagschrift in een vreemde taal is gesteld en een vertaling voor een goede behandeling van de klacht noodzakelijk
                           is, dient de indiener zorg te dragen voor een vertaling.
                        </text:p>
              </text:list-item>
              <text:list-item text:start-value="5">
                <text:p text:style-name="list.end"> Indien de klager minderjarig is, respectievelijk onder curatele is gesteld, moet de klacht worden ondertekend door de met
                           het gezag beklede ouder of voogd, respectievelijk de curator.
                        </text:p>
              </text:list-item>
            </text:list>
          </text:section>
          <text:section text:name="artikel.d8032e406" text:style-name="artikel">
            <text:h text:outline-level="3" text:style-name="artikel_kop">Artikel 4 Afdoening in der minne
                  </text:h>
            <text:list text:style-name="list-style-3">
              <text:list-item text:start-value="1">
                <text:p text:style-name="list.start"> In iedere fase van de klachtbehandeling kan het gerechtsbestuur nagaan of de klager door middel van een informele afhandeling
                           van zijn klacht tevreden gesteld kan worden.
                        </text:p>
              </text:list-item>
              <text:list-item text:start-value="2">
                <text:p text:style-name="list.end"> 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
                        </text:p>
              </text:list-item>
            </text:list>
          </text:section>
          <text:section text:name="artikel.d8032e432" text:style-name="artikel">
            <text:h text:outline-level="3" text:style-name="artikel_kop">Artikel 5 Bijstand en vertegenwoordiging
                  </text:h>
            <text:list text:style-name="list-style-4">
              <text:list-item text:start-value="1">
                <text:p text:style-name="list.start"> De klager en de betrokkene kunnen zich laten bijstaan of door een gemachtigde laten vertegenwoordigen.
                        </text:p>
              </text:list-item>
              <text:list-item text:start-value="2">
                <text:p text:style-name="list.cont"> Het bestuur kan van een gemachtigde een schriftelijke machtiging verlangen.
                        </text:p>
              </text:list-item>
              <text:list-item text:start-value="3">
                <text:p text:style-name="list.cont"> Het bestuur kan bijstand of vertegenwoordiging door een persoon, tegen wie ernstige bezwaren bestaan, weigeren.
                        </text:p>
              </text:list-item>
              <text:list-item text:start-value="4">
                <text:p text:style-name="list.end"> Het derde lid is niet van toepassing ten aanzien van advocaten en procureurs.
                        </text:p>
              </text:list-item>
            </text:list>
          </text:section>
          <text:section text:name="artikel.d8032e475" text:style-name="artikel">
            <text:h text:outline-level="3" text:style-name="artikel_kop">Artikel 6 Ontvangstbevestiging; door- en toezending en administratie
                  </text:h>
            <text:list text:style-name="list-style-5">
              <text:list-item text:start-value="1">
                <text:p text:style-name="list.start"> Het bestuur bevestigt de ontvangst van het klaagschrift schriftelijk onder mededeling van de datum van ontvangst van het
                           klaagschrift en met toezending van een afschrift van deze regeling.
                        </text:p>
              </text:list-item>
              <text:list-item text:start-value="2">
                <text:p text:style-name="list.cont"> Het bestuur zendt een klaagschrift tot behandeling waarvan kennelijk een andere instantie bevoegd is, onverwijld naar die
                           instantie door onder gelijktijdige mededeling daarvan aan de indiener.
                        </text:p>
              </text:list-item>
              <text:list-item text:start-value="3">
                <text:p text:style-name="list.cont"> Het bestuur zendt een klaagschrift dat niet voor hem bestemd is en dat ook niet wordt doorgezonden, zo spoedig mogelijk terug
                           naar de indiener.
                        </text:p>
              </text:list-item>
              <text:list-item text:start-value="4">
                <text:p text:style-name="list.cont"> Het bestuur zendt de betrokkeneeen afschrift van het klaagschrift en de daarbij meegezonden stukken.
                        </text:p>
              </text:list-item>
              <text:list-item text:start-value="5">
                <text:p text:style-name="list.end"> Het bestuur registreert en administreert binnengekomen klaagschriften en zorgt voor een goede voortgangscontrole.
                        </text:p>
              </text:list-item>
            </text:list>
          </text:section>
          <text:section text:name="artikel.d8032e525" text:style-name="artikel">
            <text:h text:outline-level="3" text:style-name="artikel_kop">Artikel 7 Geen verplichting tot klachtbehandeling
                  </text:h>
            <text:list text:style-name="list-style-6">
              <text:list-item text:start-value="1">
                <text:p text:style-name="list.start"> Het gerechtsbestuur kan besluiten een klaagschrift dat niet aan artikel 3 voldoet, niet te behandelen, mits de indiener in
                           de gelegenheid is gesteld het klaagschrift binnen een door het bestuur te stellen termijn aan te vullen.
                        </text:p>
              </text:list-item>
              <text:list-item text:start-value="2">
                <text:p text:style-name="list.cont"> Het bestuur is niet verplicht de klacht te behandelen indien deze betrekking heeft op een gedraging:
                        </text:p>
                <text:list>
                  <text:list-item text:start-value="1">
                    <text:p text:style-name="list.cont">waarover door de klager reeds eerder een klacht is ingediend die met inachtneming van deze regeling is afgedaan;
                              </text:p>
                  </text:list-item>
                  <text:list-item text:start-value="2">
                    <text:p text:style-name="list.cont">die langer dan een jaar voor indiening van de klacht heeft plaatsgevonden;
                              </text:p>
                  </text:list-item>
                  <text:list-item text:start-value="3">
                    <text:p text:style-name="list.cont">waartegen de klager bezwaar als bedoeld in artikel 1:5, eerste lid van de Algemene wet bestuursrecht kan of had kunnen maken;
                              </text:p>
                  </text:list-item>
                  <text:list-item text:start-value="4">
                    <text:p text:style-name="list.cont">waartegen de klager beroep als bedoeld in artikel 1:5, derde lid van de Algemene wet bestuursrecht kan of had kunnen instellen;
                              </text:p>
                  </text:list-item>
                  <text:list-item text:start-value="5">
                    <text:p text:style-name="list.cont">die anderszins door het instellen van een procedure aan het oordeel van een rechterlijke instantie kon of had kunnen worden
                                 onderworpen;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3">
                <text:p text:style-name="list.cont"> Het gerechtsbestuur is niet verplicht de klacht te behandelen indien het belang van de klager dan wel het gewicht van de
                           gedraging kennelijk onvoldoende is.
                        </text:p>
              </text:list-item>
              <text:list-item text:start-value="4">
                <text:p text:style-name="list.end"> Van het niet in behandeling nemen van de klacht stelt het gerechtsbestuur de klager zo spoedig mogelijk doch uiterlijk binnen
                           vier weken na ontvangst van het klaagschrift schriftelijk in kennis.
                        </text:p>
              </text:list-item>
            </text:list>
          </text:section>
          <text:section text:name="artikel.d8032e619" text:style-name="artikel">
            <text:h text:outline-level="3" text:style-name="artikel_kop">Artikel 8 Gelegenheid tot horen
                  </text:h>
            <text:list text:style-name="list-style-7">
              <text:list-item text:start-value="1">
                <text:p text:style-name="list.start"> Het gerechtsbestuur stelt de klager en de betrokkene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trokken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section>
          <text:section text:name="artikel.d8032e661" text:style-name="artikel">
            <text:h text:outline-level="3" text:style-name="artikel_kop">Artikel 9 Behandeling
                  </text:h>
            <text:list text:style-name="list-style-8">
              <text:list-item text:start-value="1">
                <text:p text:style-name="list.start"> Het gerechtsbestuur handelt de klacht binnen zes weken of, indien aan het bepaalde in artikel 11, eerste lid toepassing wordt
                           gegeven, binnen tien weken na de ontvangst van het klaagschrift af.
                        </text:p>
              </text:list-item>
              <text:list-item text:start-value="2">
                <text:p text:style-name="list.cont"> Het gerechtsbestuur kan de behandeling voor ten hoogste vier weken verdagen. Van de verdaging wordt schriftelijk mededeling
                           gedaan aan de klager en de betrokkene.
                        </text:p>
              </text:list-item>
              <text:list-item text:start-value="3">
                <text:p text:style-name="list.end"> Wanneer de klacht een lid van het gerechtsbestuur betreft, neemt dit lid niet aan de behandeling van de klacht deel.
                        </text:p>
              </text:list-item>
            </text:list>
          </text:section>
          <text:section text:name="artikel.d8032e695" text:style-name="artikel">
            <text:h text:outline-level="3" text:style-name="artikel_kop">Artikel 10 Afdoening
                  </text:h>
            <text:list text:style-name="list-style-9">
              <text:list-item text:start-value="1">
                <text:p text:style-name="list.start"> Het gerechtsbestuur stelt de klager en de betrokkene schriftelijk en gemotiveerd in kennis van de bevindingen van het onderzoek
                           naar de klacht alsmede van de eventuele conclusies die het daaraan verbindt.
                        </text:p>
              </text:list-item>
              <text:list-item text:start-value="2">
                <text:p text:style-name="list.end"> Indien vervolgens nog een klacht kan worden ingediend bij een persoon of college, aangewezen om klachten over degene op wiens
                           gedraging de klacht betrekking heeft te behandelen, wordt daarvan bij de kennisgeving melding gemaakt.
                        </text:p>
              </text:list-item>
            </text:list>
          </text:section>
          <text:section text:name="artikel.d8032e721" text:style-name="artikel">
            <text:h text:outline-level="3" text:style-name="artikel_kop">Artikel 11 Klachtadviescommissie
                  </text:h>
            <text:list text:style-name="list-style-10">
              <text:list-item text:start-value="1">
                <text:p text:style-name="list.start"> Het gerechtsbestuur kan een klachtadviescommissie met de advisering over een klacht belasten. In dat geval zijn de artikelen
                           12 en 13 van toepassing.
                        </text:p>
              </text:list-item>
              <text:list-item text:start-value="2">
                <text:p text:style-name="list.cont"> Het gerechtsbestuur benoemt de voorzitter, de secretaris en de overige leden van de klachtadviescommissie, alsmede hun plaatsvervangers.
                        </text:p>
              </text:list-item>
              <text:list-item text:start-value="3">
                <text:p text:style-name="list.cont"> Betrokkene maakt geen deel uit van de klachtadviescommissie.
                        </text:p>
              </text:list-item>
              <text:list-item text:start-value="4">
                <text:p text:style-name="list.end"> Het gerechtsbestuur kan de klachtadviescommissie alleen algemene aanwijzingen geven.
                        </text:p>
              </text:list-item>
            </text:list>
          </text:section>
          <text:section text:name="artikel.d8032e764" text:style-name="artikel">
            <text:h text:outline-level="3" text:style-name="artikel_kop">Artikel 12
                  </text:h>
            <text:list text:style-name="list-style-11">
              <text:list-item text:start-value="1">
                <text:p text:style-name="list.start"> Zodra het gerechtsbestuur besluit de klachtadviescommissie in te schakelen deelt het deklager en de betrokkenemee dat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8, tweede en derde lid.
                        </text:p>
              </text:list-item>
              <text:list-item text:start-value="5">
                <text:p text:style-name="list.cont"> De klachtadviescommissie zendt een rapport van bevindingen, vergezeld van het advies en eventuele aanbevelingen, aan het
                           bestuur.
                        </text:p>
              </text:list-item>
              <text:list-item text:start-value="6">
                <text:p text:style-name="list.end"> Het rapport bevat het verslag van het horen.
                        </text:p>
              </text:list-item>
            </text:list>
          </text:section>
          <text:section text:name="artikel.d8032e823" text:style-name="artikel">
            <text:h text:outline-level="3" text:style-name="artikel_kop">Artikel 13
                  </text:h>
            <text:p text:style-name="artikel">Indien de conclusies van het gerechtsbestuur afwijken van het advies van de klachtadviescommissie, wordt in die conclusies
                     de reden voor die afwijking vermeld en wordt het advies meegezonden met de kennisgeving, bedoeld in artikel 10, eerste lid.
                  </text:p>
          </text:section>
          <text:section text:name="artikel.d8032e833" text:style-name="artikel">
            <text:h text:outline-level="3" text:style-name="artikel_kop">Artikel 14
                  </text:h>
            <text:p text:style-name="artikel">Het bestuur van de rechtbank draagt zorg voor registratie van de bij hem ingediende schriftelijke klachten. De geregistreerde
                     klachten worden jaarlijks gepubliceerd.
                  </text:p>
          </text:section>
          <text:section text:name="artikel.d8032e843" text:style-name="artikel">
            <text:h text:outline-level="3" text:style-name="artikel_kop">Artikel 15 Overgangsbepaling
                  </text:h>
            <text:list text:style-name="list-style-12">
              <text:list-item text:start-value="1">
                <text:p text:style-name="list.start"> De door het bestuur bij besluit van 22 augustus 2006 vastgestelde klachtenregeling wordt ingetrokken per de in artikel 16,
                           tweede lid, bedoelde datum van inwerkingtreding van de onderhavige regeling.
                        </text:p>
              </text:list-item>
              <text:list-item text:start-value="2">
                <text:p text:style-name="list.cont"> Klachten die op de datum van inwerkingtreding van deze regeling aanhangig zijn, worden afgehandeld met toepassing van de
                           bij besluit van 22 augustus 2006 vastgestelde klachtenregeling.
                        </text:p>
              </text:list-item>
              <text:list-item text:start-value="3">
                <text:p text:style-name="list.end"> Klachten, ingediend op of na de datum van inwerkingtreding van deze regeling en betrekking hebbend op een gedraging die heeft
                           plaatsgevonden vóór de datum van inwerkingtreding van deze regeling, worden behandeld met toepassing van deze regeling.
                        </text:p>
              </text:list-item>
            </text:list>
          </text:section>
          <text:section text:name="artikel.d8032e877" text:style-name="artikel">
            <text:h text:outline-level="3" text:style-name="artikel_kop">Artikel 16 Citeertitel, bekendmaking en inwerkingtreding
                  </text:h>
            <text:list text:style-name="list-style-13">
              <text:list-item text:start-value="1">
                <text:p text:style-name="list.start"> Deze regeling kan worden aangehaald als klachtenregeling van de rechtbank.
                        </text:p>
              </text:list-item>
              <text:list-item text:start-value="2">
                <text:p text:style-name="list.end"> Zij wordt gepubliceerd in de Staatscourant en treedt in werking op de tweede dag na de datum van publicatie in de Staatscourant
                        </text:p>
              </text:list-item>
            </text:list>
          </text:section>
        </text:section>
        <text:section text:name="tekst-sluiting.d8032e904" text:style-name="tekst-sluiting">
          <text:section text:name="gegeven.d8032e906" text:style-name="gegeven">
            <text:p text:style-name="dagtekening">Aldus vastgesteld te ’s-Gravenhage, 18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