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394</text:p>
      <text:p text:style-name="publicatie-titel.end">14 oktober 2009</text:p>
      <text:h text:outline-level="1" text:style-name="staatscourant_kop">Ontheffing artikel 68 Flora- en faunawet aan Faunabeheereenheid Oost Gelderland voor diersoort Knobbelzwaan
         </text:h>
      <text:section text:name="algemeen.d1328e107" text:style-name="algemeen">
        <text:section text:name="vrije-tekst.d1328e109" text:style-name="vrije-tekst">
          <text:h text:outline-level="3" text:style-name="divisiekop1">Zaaknr. 2009-017686
               </text:h>
          <text:p text:style-name="vrije-tekst">Gedeputeerde Staten van Gelderland maken bekend dat zij op grond van artikel 68 van de Flora- en faunawet een ontheffing hebben
                  verleend;
               </text:p>
          <text:p text:style-name="vrije-tekst">Aan de Faunabeheereenheid Oost Gelderland</text:p>
          <text:list text:style-name="list-style-1">
            <text:list-item>
              <text:p text:style-name="list.single">bestrijding schade door Knobbelzwaan aan landbouwgewassen met het geweer.
                     </text:p>
            </text:list-item>
          </text:list>
          <text:section text:name="alineagroep.d1328e132" text:style-name="alineagroep">
            <text:p text:style-name="alineagroep">De ontheffing ligt tot 17 november 2009 ter inzage bij het</text:p>
            <text:p text:style-name="alineagroep">Informatiecentrum van het Huis der Provincie</text:p>
            <text:p text:style-name="alineagroep">Markt 11 te Arnhem</text:p>
            <text:p text:style-name="alineagroep">Ma. t/m do. 8.30 uur t/m 16.30 uur</text:p>
            <text:p text:style-name="alineagroep.end">Vr.  8.30 uur t/m 16.00 uur</text:p>
          </text:section>
        </text:section>
        <text:section text:name="tekst-sluiting.d1328e151" text:style-name="tekst-sluiting">
          <text:section text:name="gegeven.d1328e153" text:style-name="gegeven">
            <text:p text:style-name="dagtekening">Arnhem, 5 oktober 2009</text:p>
          </text:section>
          <text:section text:name="ondertekening.d1328e159" text:style-name="ondertekening">
            <text:p text:style-name="ondertekening">Gedeputeerde Staten van Gelderland,</text:p>
            <text:p text:style-name="ondertekening">de Commissaris van de Koningin,</text:p>
            <text:p text:style-name="ondertekening.end">C.G.A. Cornielje. </text:p>
          </text:section>
          <text:section text:name="ondertekening.d1328e171" text:style-name="ondertekening">
            <text:p text:style-name="ondertekening">
                     De wnd. secretaris,
                  </text:p>
            <text:p text:style-name="ondertekening.end">C. Volp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 68 Flora- en faunawet aan Faunabeheereenheid Oost Gelderland voor diersoort Knobbelzwaan</dc:title>
  </office:meta>
</office:document-meta>
</file>