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83</text:p>
      <text:p text:style-name="publicatie-titel.end">14 oktober 2009</text:p>
      <text:h text:outline-level="1" text:style-name="staatscourant_kop">Kennisgeving aanvraag vergunning Tracébesluit Zandmaas/Maasroute, tracédeel 3
         </text:h>
      <text:section text:name="algemeen.d765e121" text:style-name="algemeen">
        <text:section text:name="vrije-tekst.d765e123" text:style-name="vrije-tekst">
          <text:p text:style-name="vrije-tekst">Krachtens artikel 20 van de Tracéwet bevordert de Minister van Verkeer en Waterstaat een gecoördineerde voorbereiding van
                  de besluiten op de aanvragen om de vergunningen en van de overige ambtshalve te nemen besluiten die nodig zijn ter uitvoering
                  van een tracébesluit.
               </text:p>
          <text:section text:name="alineagroep.d765e128" text:style-name="alineagroep">
            <text:p text:style-name="alineagroep">Het Tracébesluit Zandmaas/Maasroute is opgedeeld in 12 delen. Onderdeel van tracédeel 3, kanaalpand Limmel-Born is de aanpassing
                     van sluis Born.
                  </text:p>
            <text:p text:style-name="alineagroep.end">De hiervoor benodigde vergunningbesluiten worden voorbereid overeenkomstig de procedure van artikel 20, lid 4 Tracéwet jo.
                     afdeling 3.4 van de Algemene wet bestuursrecht. In het kader van deze coördinatie maakt de Staatssecretaris van Verkeer en
                     Waterstaat, namens deze de hoofdingenieur-directeur van Rijkswaterstaat Limburg, bekend dat met betrekking tot de ontvangen
                     aanvragen van de Combinatie Besix-Mourik te Maasbracht voor het aanpassen van de sluis te Born waaronder het verlengen van
                     de sluiskolk, de volgende ontwerpbesluiten genomen zijn.
                  </text:p>
          </text:section>
          <text:h text:outline-level="3" text:style-name="divisiekop1">Welke ontwerpbesluiten zijn genomen en liggen ter inzage?
               </text:h>
          <text:list text:style-name="list-style-1">
            <text:list-item text:start-value="1">
              <text:p text:style-name="list.start">ontwerpsloopvergunning van het College van Burgemeester en wethouders van de gemeente Sittard-Geleen;
                     </text:p>
            </text:list-item>
            <text:list-item text:start-value="2">
              <text:p text:style-name="list.cont">ontwerpbouwvergunning van het College van Burgemeester en wethouders van de gemeente Sittard-Geleen;
                     </text:p>
            </text:list-item>
            <text:list-item text:start-value="3">
              <text:p text:style-name="list.cont">ontwerpbesluit van de Staatssecretaris van Verkeer en Waterstaat tot verlening van de vergunning
                     </text:p>
              <text:p text:style-name="list.cont">ingevolge de Wet beheer rijkswaterstaatswerken;</text:p>
            </text:list-item>
            <text:list-item text:start-value="4">
              <text:p text:style-name="list.end">ontwerpbesluit van de Minister van Landbouw, Natuurbeheer en Voedselkwaliteit (hierna te noemen: Minister van LNV) tot verlening
                        van de ontheffing ingevolge de Flora- en Faunawet.
                     </text:p>
            </text:list-item>
          </text:list>
          <text:h text:outline-level="3" text:style-name="divisiekop1">Waar en wanneer kunt u de stukken inzien?
               </text:h>
          <text:p text:style-name="vrije-tekst">De ontwerpbesluiten en de bijbehorende documenten liggen ter inzage vanaf 15 oktober 2009 gedurende zes weken op de navolgende
                  locaties:
               </text:p>
          <text:list text:style-name="list-style-2">
            <text:list-item>
              <text:p text:style-name="list.start">alle ontwerpbesluiten: het kantoor van Rijkswater-staat Limburg, Avenue Céramique 125 te Maastricht, op werkdagen van 9.00
                        uur tot 16.00 uur, alsmede buiten kantooruren na telefonische afspraak (043-329 43 18 of 42 24). U dient zich te melden bij
                        de persvoorlichter;
                     </text:p>
            </text:list-item>
            <text:list-item>
              <text:p text:style-name="list.cont">alle ontwerpbesluiten: het kantoor van de gemeente Sittard-Geleen (balie/Vergunningen), Stadhuis Geleen, Markt 1 te Geleen,
                        na telefonische afspraak (046-477 70 10);
                     </text:p>
            </text:list-item>
            <text:list-item>
              <text:p text:style-name="list.end">ontwerpbesluit 4: het kantoor van de Dienst Regelingen, Back Office West, Laan van Nieuw-Oost Indië 131–133 te Den Haag.
                     </text:p>
            </text:list-item>
          </text:list>
          <text:h text:outline-level="3" text:style-name="divisiekop1">Zienswijze?
               </text:h>
          <text:p text:style-name="vrije-tekst">Gedurende de termijn dat de stukken kunnen worden ingezien, kan eenieder tegen de ontwerpbesluiten schriftelijk gemotiveerde
                  zienswijzen inbrengen bij:
               </text:p>
          <text:list text:style-name="list-style-3">
            <text:list-item>
              <text:p text:style-name="list.start">ontwerpsloop- en -bouwvergunning: de gemeente Sittard-Geleen, Postbus 18, 6130 AA  Sittard;
                     </text:p>
            </text:list-item>
            <text:list-item>
              <text:p text:style-name="list.cont">ontwerpvergunning ingevolge de Wet beheer rijkswaterstaatswerken: de Inspectie Verkeer en Waterstaat, per adres de hoofdingenieur-directeur
                        van Rijkswaterstaat Limburg, Postbus 25, 6200 MA  Maastricht;
                     </text:p>
            </text:list-item>
            <text:list-item>
              <text:p text:style-name="list.end">ontwerpbesluit tot verlening van de ontheffing ingevolge de Flora- en Faunawet: de Minister van LNV, Dienst Regelingen, Back
                        Office West, Postbus 19530, 2500 CM  Den Haag.
                     </text:p>
            </text:list-item>
          </text:list>
          <text:p text:style-name="vrije-tekst">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vrije-tekst">Nadere informatie over de ontwerpbesluiten kunt u verkrijgen bij:</text:p>
          <text:list text:style-name="list-style-4">
            <text:list-item>
              <text:p text:style-name="list.start">ontwerpsloop- en -bouwvergunning: de heer J. Ruigt van de gemeente Sittard-Geleen, telefoon 046-477 85 30;
                     </text:p>
            </text:list-item>
            <text:list-item>
              <text:p text:style-name="list.cont">ontwerpvergunning ingevolge de Wet beheer rijkswaterstaatswerken: de heren R. Sassen en de heer P. Beenen van Rijkswaterstaat,
                        telefoon 043-329 42 23 of 43 18;
                     </text:p>
            </text:list-item>
            <text:list-item>
              <text:p text:style-name="list.end">ontheffing ingevolge de Flora- en Faunawet: mevrouw S. Hitzert van Dienst Regelingen, telefoon 0800-223 33 22.
                     </text:p>
            </text:list-item>
          </text:list>
        </text:section>
        <text:section text:name="tekst-sluiting.d765e287" text:style-name="tekst-sluiting">
          <text:section text:name="ondertekening.d765e289" text:style-name="ondertekening">
            <text:p text:style-name="ondertekening">De Staatssecretaris van Verkeer en Waterstaat,</text:p>
            <text:p text:style-name="ondertekening">namens deze:</text:p>
            <text:p text:style-name="ondertekening">de hoofdingenieur-directeur,</text:p>
            <text:p text:style-name="ondertekening.end">J.L.M.G. Beg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Tracébesluit Zandmaas/Maasroute, tracédeel 3</dc:title>
  </office:meta>
</office:document-meta>
</file>