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5379</text:p>
      <text:p text:style-name="publicatie-titel.end">15 oktober 2009</text:p>
      <text:h text:outline-level="1" text:style-name="staatscourant_kop">Regeling van de Minister van Volkshuisvesting, Ruimtelijke Ordening en Milieubeheer van 8 oktober 2009, nr. BJZ2009055674,
            houdende wijziging van de Regeling model rapportageformulier Besluit glastuinbouw
         </text:h>
      <text:section text:name="regeling.d14237e152" text:style-name="regeling">
        <text:section text:name="aanhef.d14237e154" text:style-name="aanhef">
          <text:p text:style-name="wie">De Minister van Volkshuisvesting, Ruimtelijke Ordening en Milieubeheer,</text:p>
          <text:p text:style-name="considerans.al">Handelende na overleg met de Staatssecretaris van Verkeer en Waterstaat en de Minister van Landbouw, Natuur en Voedselkwaliteit;</text:p>
          <text:p text:style-name="considerans.al">Gelet op bijlage 1, voorschrift 1.1.3, behorende bij het Besluit glastuinbouw;</text:p>
          <text:p text:style-name="afkondiging">Besluit:</text:p>
        </text:section>
        <text:section text:name="regeling-tekst.d14237e169" text:style-name="regeling-tekst">
          <text:h text:outline-level="3" text:style-name="wijzig-artikel_kop">ARTIKEL I
               </text:h>
          <text:p text:style-name="wat">De bijlage bij de Regeling model rapportageformulier Besluit glastuinbouw wordt vervangen door de bijlage bij deze regeling.</text:p>
          <text:section text:name="artikel.d14237e178" text:style-name="artikel">
            <text:h text:outline-level="3" text:style-name="artikel_kop">ARTIKEL II
                  </text:h>
            <text:p text:style-name="artikel">Deze regeling treedt in werking met ingang van de dag na de dagtekening van de Staatscourant waarin zij wordt geplaatst.</text:p>
          </text:section>
        </text:section>
        <text:section text:name="regeling-sluiting.d14237e189" text:style-name="regeling-sluiting">
          <text:section text:name="slotformulering.d14237e191" text:style-name="slotformulering">
            <text:p text:style-name="slotformulering">Deze regeling zal met de toelichting in de Staatscourant worden geplaatst.</text:p>
          </text:section>
          <text:section text:name="gegeven.d14237e197" text:style-name="gegeven">
            <text:p text:style-name="dagtekening">Den Haag, 8 oktober 2009</text:p>
          </text:section>
          <text:section text:name="ondertekening.d14237e203" text:style-name="ondertekening">
            <text:p text:style-name="ondertekening">De Minister van Volkshuisvesting, Ruimtelijke Ordening en Milieubeheer,</text:p>
            <text:p text:style-name="ondertekening.end">J.M. Cramer. </text:p>
          </text:section>
        </text:section>
        <text:h text:outline-level="2" text:style-name="bijlage_kop">BIJLAGE
            </text:h>
        <text:h text:outline-level="3" text:style-name="divisiekop1">Formulier voor de jaarrapportage als bedoeld in bijlage 1, voorschrift 1.1.3 van het Besluit glastuinbouw
            </text:h>
        <text:h text:outline-level="4" text:style-name="divisiekop2">Jaarlijks voor 1 mei inleveren, lees voor invullen eerst de toelichting
            </text:h>
        <text:list text:style-name="list-style-1">
          <text:list-item text:start-value="1">
            <text:p text:style-name="list.start">Voor welk jaar is de rapportage?
                  </text:p>
            <text:p text:style-name="table.relocated">Referentie naar <text:bookmark-ref text:ref-name="table.relocated.d14237e235">de 1ste tabel</text:bookmark-ref>, die onder de lijst is geplaatst.</text:p>
          </text:list-item>
          <text:list-item text:start-value="2">
            <text:p text:style-name="list.cont">Bedrijfsgegevens:
                  </text:p>
            <text:p text:style-name="table.relocated">Referentie naar <text:bookmark-ref text:ref-name="table.relocated.d14237e257">de 2de tabel</text:bookmark-ref>, die onder de lijst is geplaatst.</text:p>
          </text:list-item>
          <text:list-item text:start-value="3">
            <text:p text:style-name="list.cont">Overige bedrijfsgegevens (aankruisen wat van toepassing is):
                  </text:p>
            <text:p text:style-name="table.relocated">Referentie naar <text:bookmark-ref text:ref-name="table.relocated.d14237e475">de 3de tabel</text:bookmark-ref>, die onder de lijst is geplaatst.</text:p>
          </text:list-item>
          <text:list-item text:start-value="4">
            <text:p text:style-name="list.cont">Gerealiseerd energieverbruik over het gehele afgelopen registratiejaar:
                  </text:p>
            <text:p text:style-name="table.relocated">Referentie naar <text:bookmark-ref text:ref-name="table.relocated.d14237e574">de 4de tabel</text:bookmark-ref>, die onder de lijst is geplaatst.</text:p>
          </text:list-item>
        </text:list>
        <text:p text:style-name="Caption">1<text:span text:style-name="superscript">ste</text:span> verplaatste tabel uit bovenstaande lijst<text:bookmark text:name="table.relocated.d14237e235"/>
            </text:p>
        <text:p text:style-name="table.fix"/>
        <table:table table:name="table.1" table:style-name="table.1">
          <table:table-column table:style-name="table.1.col1"/>
          <table:table-row>
            <table:table-cell office:value-type="string"/>
          </table:table-row>
        </table:table>
        <text:p/>
        <text:p text:style-name="Caption">2<text:span text:style-name="superscript">de</text:span> verplaatste tabel uit bovenstaande lijst<text:bookmark text:name="table.relocated.d14237e257"/>
            </text:p>
        <text:p text:style-name="table.fix"/>
        <table:table table:name="table.2" table:style-name="table.2">
          <table:table-column table:style-name="table.2.col1"/>
          <table:table-column table:style-name="table.2.col2"/>
          <table:table-column table:style-name="table.2.col3"/>
          <table:table-column table:style-name="table.2.col4"/>
          <table:table-row>
            <table:table-cell office:value-type="string">
              <text:p text:style-name="Table_20_Contents">UO-nummer</text:p>
            </table:table-cell>
            <table:table-cell office:value-type="string"/>
            <table:table-cell office:value-type="string">
              <text:p text:style-name="Table_20_Contents">Postadres</text:p>
            </table:table-cell>
            <table:table-cell office:value-type="string"/>
          </table:table-row>
          <table:table-row>
            <table:table-cell office:value-type="string"/>
            <table:table-cell office:value-type="string"/>
            <table:table-cell office:value-type="string">
              <text:p text:style-name="Table_20_Contents">Postcode</text:p>
            </table:table-cell>
            <table:table-cell office:value-type="string"/>
          </table:table-row>
          <table:table-row>
            <table:table-cell office:value-type="string">
              <text:p text:style-name="Table_20_Contents">Bedrijfsnaam</text:p>
            </table:table-cell>
            <table:table-cell office:value-type="string"/>
            <table:table-cell office:value-type="string">
              <text:p text:style-name="Table_20_Contents">Plaats</text:p>
            </table:table-cell>
            <table:table-cell office:value-type="string"/>
          </table:table-row>
          <table:table-row>
            <table:table-cell office:value-type="string">
              <text:p text:style-name="Table_20_Contents">Contactpersoon</text:p>
            </table:table-cell>
            <table:table-cell office:value-type="string"/>
            <table:table-cell office:value-type="string">
              <text:p text:style-name="Table_20_Contents">Telefoon</text:p>
            </table:table-cell>
            <table:table-cell office:value-type="string"/>
          </table:table-row>
          <table:table-row>
            <table:table-cell office:value-type="string"/>
            <table:table-cell office:value-type="string"/>
            <table:table-cell office:value-type="string">
              <text:p text:style-name="Table_20_Contents">Fax</text:p>
            </table:table-cell>
            <table:table-cell office:value-type="string"/>
          </table:table-row>
          <table:table-row>
            <table:table-cell office:value-type="string">
              <text:p text:style-name="Table_20_Contents">Bedrijfsadres</text:p>
            </table:table-cell>
            <table:table-cell office:value-type="string"/>
            <table:table-cell office:value-type="string">
              <text:p text:style-name="Table_20_Contents">Emailadres</text:p>
            </table:table-cell>
            <table:table-cell office:value-type="string"/>
          </table:table-row>
          <table:table-row>
            <table:table-cell office:value-type="string">
              <text:p text:style-name="Table_20_Contents">Postcode</text:p>
            </table:table-cell>
            <table:table-cell office:value-type="string"/>
            <table:table-cell office:value-type="string"/>
            <table:table-cell office:value-type="string"/>
          </table:table-row>
          <table:table-row>
            <table:table-cell office:value-type="string">
              <text:p text:style-name="Table_20_Contents">Plaats</text:p>
            </table:table-cell>
            <table:table-cell office:value-type="string"/>
            <table:table-cell office:value-type="string">
              <text:p text:style-name="Table_20_Contents">Gemeente</text:p>
            </table:table-cell>
            <table:table-cell office:value-type="string"/>
          </table:table-row>
          <table:table-row>
            <table:table-cell office:value-type="string"/>
            <table:table-cell office:value-type="string"/>
            <table:table-cell office:value-type="string">
              <text:p text:style-name="Table_20_Contents">Waterschap</text:p>
            </table:table-cell>
            <table:table-cell office:value-type="string"/>
          </table:table-row>
          <table:table-row>
            <table:table-cell office:value-type="string"/>
            <table:table-cell office:value-type="string"/>
            <table:table-cell office:value-type="string">
              <text:p text:style-name="Table_20_Contents">Naam geaccepteerde deskundige</text:p>
            </table:table-cell>
            <table:table-cell office:value-type="string"/>
          </table:table-row>
        </table:table>
        <text:p/>
        <text:p text:style-name="Caption">3<text:span text:style-name="superscript">de</text:span> verplaatste tabel uit bovenstaande lijst<text:bookmark text:name="table.relocated.d14237e475"/>
            </text:p>
        <text:p text:style-name="table.fix"/>
        <table:table table:name="table.3" table:style-name="table.3">
          <table:table-column table:style-name="table.3.col1"/>
          <table:table-row>
            <table:table-cell office:value-type="string">
              <text:p text:style-name="Table_20_Contents">
                                 <text:span text:style-name="Strong_Emphasis">Teeltwijze:</text:span>
                                 
                              </text:p>
              <text:p text:style-name="Table_20_Contents">□ Grondteelt</text:p>
              <text:p text:style-name="Table_20_Contents">□ Substraatteelt<text:note text:id="n1" text:note-class="footnote">
                           <text:note-citation text:label="1">1</text:note-citation>
                           <text:note-body>
                              <text:p>De teelt van potplanten is een substraatteelt.</text:p>
                           </text:note-body>
                        </text:note>
                                 
                              </text:p>
              <text:p text:style-name="Table_20_Contents">□ Grondteelt en substraatteelt (in dit geval moet u zowel de vragen over grondteelten als die van substraatteelten invullen)</text:p>
            </table:table-cell>
          </table:table-row>
          <table:table-row>
            <table:table-cell office:value-type="string">
              <text:p text:style-name="Table_20_Contents">
                                 <text:span text:style-name="Strong_Emphasis">Bij substraatteelt aangeven waarop lozing van spuiwater of drainwater plaatsvindt (meerdere opties zijn mogelijk):</text:span>
                                 
                              </text:p>
              <text:p text:style-name="Table_20_Contents">□ Riolering</text:p>
              <text:p text:style-name="Table_20_Contents">□ Oppervlaktewater</text:p>
              <text:p text:style-name="Table_20_Contents">□ Bodem (alleen indien geen drainagestelsel aanwezig is)</text:p>
            </table:table-cell>
          </table:table-row>
          <table:table-row>
            <table:table-cell office:value-type="string">
              <text:p text:style-name="Table_20_Contents">
                                 <text:span text:style-name="Strong_Emphasis">Bij grondteelt aangeven waarop lozing van drainagewater plaatsvindt (meerdere opties zijn mogelijk):</text:span>
                                 
                              </text:p>
              <text:p text:style-name="Table_20_Contents">□ Riolering</text:p>
              <text:p text:style-name="Table_20_Contents">□ Oppervlaktewater</text:p>
              <text:p text:style-name="Table_20_Contents">□ Bodem (alleen indien geen drainagestelsel aanwezig is)</text:p>
            </table:table-cell>
          </table:table-row>
        </table:table>
        <text:p/>
        <text:p text:style-name="Caption">4<text:span text:style-name="superscript">de</text:span> verplaatste tabel uit bovenstaande lijst<text:bookmark text:name="table.relocated.d14237e574"/>
            </text:p>
        <text:p text:style-name="table.fix"/>
        <table:table table:name="table.4" table:style-name="table.4">
          <table:table-column table:style-name="table.4.col1"/>
          <table:table-column table:style-name="table.4.col2"/>
          <table:table-column table:style-name="table.4.col3"/>
          <table:table-header-rows>
            <table:table-row>
              <table:table-cell office:value-type="string">
                <text:p text:style-name="Table_20_Heading">Onderdeel</text:p>
              </table:table-cell>
              <table:table-cell office:value-type="string">
                <text:p text:style-name="Table_20_Heading">Eenheid</text:p>
              </table:table-cell>
              <table:table-cell office:value-type="string">
                <text:p text:style-name="Table_20_Heading">Verbruik</text:p>
              </table:table-cell>
            </table:table-row>
          </table:table-header-rows>
          <table:table-row>
            <table:table-cell office:value-type="string">
              <text:p text:style-name="Table_20_Contents">Energie</text:p>
            </table:table-cell>
            <table:table-cell office:value-type="string">
              <text:p text:style-name="Table_20_Contents">GJ</text:p>
            </table:table-cell>
            <table:table-cell office:value-type="string"/>
          </table:table-row>
        </table:table>
        <text:p/>
        <text:list text:style-name="list-style-2">
          <text:list-item text:start-value="5">
            <text:p text:style-name="list.start">Alleen voor grondtelers: gerealiseerd verbruik aan stikstof en fosfor over het gehele afgelopen registratiejaar:
                  </text:p>
            <text:p text:style-name="table.relocated">Referentie naar <text:bookmark-ref text:ref-name="table.relocated.d14237e639">de 1ste tabel</text:bookmark-ref>, die onder de lijst is geplaatst.</text:p>
          </text:list-item>
          <text:list-item text:start-value="6">
            <text:p text:style-name="list.cont">Berekende bedrijfsnorm verbruik in werkelijke eenheden:
                  </text:p>
            <text:p text:style-name="table.relocated">Referentie naar <text:bookmark-ref text:ref-name="table.relocated.d14237e719">de 2de tabel</text:bookmark-ref>, die onder de lijst is geplaatst.</text:p>
            <text:p text:style-name="table.relocated">Referentie naar <text:bookmark-ref text:ref-name="table.relocated.d14237e809">de 3de tabel</text:bookmark-ref>, die onder de lijst is geplaatst.</text:p>
          </text:list-item>
          <text:list-item text:start-value="7">
            <text:p text:style-name="list.cont">Volumes en samenstelling van het geloosde spuiwater of drainwater in het geval op substraat wordt geteeld
                  </text:p>
            <text:p text:style-name="table.relocated">Referentie naar <text:bookmark-ref text:ref-name="table.relocated.d14237e851">de 4de tabel</text:bookmark-ref>, die onder de lijst is geplaatst.</text:p>
            <text:p text:style-name="list.cont">Opmerking 1: de hoeveelheid geloosd spuiwater of drainwater moet éénmaal per 4 weken worden gemeten. Als in een bepaalde periode
                     geen spuiwater of drainwater is geloosd, dient u dit ook te vermelden door een ‘nul’ op te nemen.
                  </text:p>
            <text:p text:style-name="list.cont">Opmerking 2: de samenstelling van het geloosde water op gehalte aan NH<text:span text:style-name="subscript">4</text:span>, NO<text:span text:style-name="subscript">3</text:span> of P moet éénmaal per 13 weken worden gemeten. Zorg voor een goede verdeling van deze analyses over het jaar. Indien gedurende
                     13 weken geen spuiwater of drainwater is geloosd, is het niet nodig om in deze periode analyses uit te voeren.
                  </text:p>
            <text:p text:style-name="list.cont">Opmerking 3: als u helemaal geen spuiwater of drainwater op oppervlaktewater en/of de riolering loost (zie onder vraag 3),
                     dan hoeft u deze tabel niet in te vullen.
                  </text:p>
          </text:list-item>
          <text:list-item text:start-value="8">
            <text:p text:style-name="list.cont">Volumes en samenstelling van het geloosde drainagewater indien sprake is van een grondteelt
                  </text:p>
            <text:p text:style-name="table.relocated">Referentie naar <text:bookmark-ref text:ref-name="table.relocated.d14237e1282">de 5de tabel</text:bookmark-ref>, die onder de lijst is geplaatst.</text:p>
            <text:p text:style-name="list.cont">Opmerking 1: de hoeveelheid geloosd drainagewater moet éénmaal per 4 weken worden gemeten. Als in een bepaalde periode geen
                     drainagewater is geloosd, dient u dit ook te vermelden door een ‘nul’ op te nemen.
                  </text:p>
            <text:p text:style-name="list.cont">Opmerking 2: de samenstelling van het geloosde water op gehalte aan NH<text:span text:style-name="subscript">4</text:span>, NO<text:span text:style-name="subscript">3</text:span> of P moet éénmaal per 13 weken worden gemeten. Zorg voor een goede verdeling van deze analyses over het jaar. Indien er gedurende
                     13 weken geen drainagewater is geloosd, is het niet nodig om in deze periode analyses uit te voeren.
                  </text:p>
            <text:p text:style-name="list.cont">Opmerking 3: als u helemaal geen drainagewater op oppervlaktewater en/of de riolering loost (zie onder vraag 3), dan hoeft
                     u deze tabel niet in te vullen. 
                  </text:p>
            <text:p text:style-name="table.relocated">Referentie naar <text:bookmark-ref text:ref-name="table.relocated.d14237e1706">de 6de tabel</text:bookmark-ref>, die onder de lijst is geplaatst.</text:p>
          </text:list-item>
          <text:list-item text:start-value="9">
            <text:p text:style-name="list.cont">Oppervlak per periode voor gewas, gewasgroep, of energietoepassing (in hectare):
                  </text:p>
            <text:p text:style-name="table.relocated">Referentie naar <text:bookmark-ref text:ref-name="table.relocated.d14237e1748">de 7de tabel</text:bookmark-ref>, die onder de lijst is geplaatst.</text:p>
            <text:p text:style-name="table.relocated">Referentie naar <text:bookmark-ref text:ref-name="table.relocated.d14237e2134">de 8de tabel</text:bookmark-ref>, die onder de lijst is geplaatst.</text:p>
            <text:p text:style-name="table.relocated">Referentie naar <text:bookmark-ref text:ref-name="table.relocated.d14237e2411">de 9de tabel</text:bookmark-ref>, die onder de lijst is geplaatst.</text:p>
          </text:list-item>
          <text:list-item text:start-value="10">
            <text:p text:style-name="list.cont">Opmerkingen:
                  </text:p>
            <text:p text:style-name="table.relocated">Referentie naar <text:bookmark-ref text:ref-name="table.relocated.d14237e2454">de 10de tabel</text:bookmark-ref>, die onder de lijst is geplaatst.</text:p>
          </text:list-item>
          <text:list-item text:start-value="11">
            <text:p text:style-name="list.cont">Aldus naar waarheid opgemaakt:
                  </text:p>
            <text:p text:style-name="table.relocated">Referentie naar <text:bookmark-ref text:ref-name="table.relocated.d14237e2476">de 11de tabel</text:bookmark-ref>, die onder de lijst is geplaatst.</text:p>
          </text:list-item>
          <text:list-item text:start-value="12">
            <text:p text:style-name="list.cont">Getoetst op juistheid en volledigheid door geaccepteerde deskundige:
                  </text:p>
            <text:p text:style-name="table.relocated">Referentie naar <text:bookmark-ref text:ref-name="table.relocated.d14237e2542">de 12de tabel</text:bookmark-ref>, die onder de lijst is geplaatst.</text:p>
            <text:p text:style-name="table.relocated">Referentie naar <text:bookmark-ref text:ref-name="table.relocated.d14237e2612">de 13de tabel</text:bookmark-ref>, die onder de lijst is geplaatst.</text:p>
          </text:list-item>
        </text:list>
        <text:p text:style-name="Caption">1<text:span text:style-name="superscript">ste</text:span> verplaatste tabel uit bovenstaande lijst<text:bookmark text:name="table.relocated.d14237e639"/>
            </text:p>
        <text:p text:style-name="table.fix"/>
        <table:table table:name="table.5" table:style-name="table.5">
          <table:table-column table:style-name="table.5.col1"/>
          <table:table-column table:style-name="table.5.col2"/>
          <table:table-column table:style-name="table.5.col3"/>
          <table:table-header-rows>
            <table:table-row>
              <table:table-cell office:value-type="string">
                <text:p text:style-name="Table_20_Heading">Onderdeel</text:p>
              </table:table-cell>
              <table:table-cell office:value-type="string">
                <text:p text:style-name="Table_20_Heading">Eenheid</text:p>
              </table:table-cell>
              <table:table-cell office:value-type="string">
                <text:p text:style-name="Table_20_Heading">Verbruik</text:p>
              </table:table-cell>
            </table:table-row>
          </table:table-header-rows>
          <table:table-row>
            <table:table-cell office:value-type="string">
              <text:p text:style-name="Table_20_Contents">N-gift </text:p>
            </table:table-cell>
            <table:table-cell office:value-type="string">
              <text:p text:style-name="Table_20_Contents">Kg N</text:p>
            </table:table-cell>
            <table:table-cell office:value-type="string"/>
          </table:table-row>
          <table:table-row>
            <table:table-cell office:value-type="string">
              <text:p text:style-name="Table_20_Contents">P-gift </text:p>
            </table:table-cell>
            <table:table-cell office:value-type="string">
              <text:p text:style-name="Table_20_Contents">Kg P</text:p>
            </table:table-cell>
            <table:table-cell office:value-type="string"/>
          </table:table-row>
        </table:table>
        <text:p/>
        <text:p text:style-name="Caption">2<text:span text:style-name="superscript">de</text:span> verplaatste tabel uit bovenstaande lijst<text:bookmark text:name="table.relocated.d14237e719"/>
            </text:p>
        <text:p text:style-name="table.fix"/>
        <table:table table:name="table.6" table:style-name="table.6">
          <table:table-column table:style-name="table.6.col1"/>
          <table:table-column table:style-name="table.6.col2"/>
          <table:table-column table:style-name="table.6.col3"/>
          <table:table-header-rows>
            <table:table-row>
              <table:table-cell office:value-type="string">
                <text:p text:style-name="Table_20_Heading">Onderdeel</text:p>
              </table:table-cell>
              <table:table-cell office:value-type="string">
                <text:p text:style-name="Table_20_Heading">Eenheid</text:p>
              </table:table-cell>
              <table:table-cell office:value-type="string">
                <text:p text:style-name="Table_20_Heading">Bedrijfsnorm verbruik</text:p>
              </table:table-cell>
            </table:table-row>
          </table:table-header-rows>
          <table:table-row>
            <table:table-cell office:value-type="string">
              <text:p text:style-name="Table_20_Contents">Energie</text:p>
            </table:table-cell>
            <table:table-cell office:value-type="string">
              <text:p text:style-name="Table_20_Contents">GJ/ha</text:p>
            </table:table-cell>
            <table:table-cell office:value-type="string"/>
          </table:table-row>
          <table:table-row>
            <table:table-cell office:value-type="string">
              <text:p text:style-name="Table_20_Contents">N-gift </text:p>
            </table:table-cell>
            <table:table-cell office:value-type="string">
              <text:p text:style-name="Table_20_Contents">Kg N/ha</text:p>
            </table:table-cell>
            <table:table-cell office:value-type="string"/>
          </table:table-row>
          <table:table-row>
            <table:table-cell office:value-type="string">
              <text:p text:style-name="Table_20_Contents">P-gift </text:p>
            </table:table-cell>
            <table:table-cell office:value-type="string">
              <text:p text:style-name="Table_20_Contents">Kg P/ha</text:p>
            </table:table-cell>
            <table:table-cell office:value-type="string"/>
          </table:table-row>
        </table:table>
        <text:p/>
        <text:p text:style-name="Caption">3<text:span text:style-name="superscript">de</text:span> verplaatste tabel uit bovenstaande lijst<text:bookmark text:name="table.relocated.d14237e809"/>
            </text:p>
        <text:p text:style-name="table.fix"/>
        <table:table table:name="table.7" table:style-name="table.7">
          <table:table-column table:style-name="table.7.col1"/>
          <table:table-column table:style-name="table.7.col2"/>
          <table:table-row>
            <table:table-cell office:value-type="string">
              <text:p text:style-name="Table_20_Contents">UO-nummer</text:p>
            </table:table-cell>
            <table:table-cell office:value-type="string"/>
          </table:table-row>
          <table:table-row>
            <table:table-cell office:value-type="string">
              <text:p text:style-name="Table_20_Contents">Paraaf</text:p>
            </table:table-cell>
            <table:table-cell office:value-type="string"/>
          </table:table-row>
        </table:table>
        <text:p/>
        <text:p text:style-name="Caption">4<text:span text:style-name="superscript">de</text:span> verplaatste tabel uit bovenstaande lijst<text:bookmark text:name="table.relocated.d14237e851"/>
            </text:p>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column table:style-name="table.8.col6"/>
          <table:table-header-rows>
            <table:table-row>
              <table:table-cell office:value-type="string">
                <text:p text:style-name="Table_20_Heading">UO-Periode</text:p>
              </table:table-cell>
              <table:table-cell office:value-type="string">
                <text:p text:style-name="Table_20_Heading">Hoeveelheid geloosd spuiwater of drainwater (in m<text:span text:style-name="superscript">3 </text:span>)
                              </text:p>
              </table:table-cell>
              <table:table-cell office:value-type="string">
                <text:p text:style-name="Table_20_Heading">Datum monstername (in dag/mnd/jaartal)</text:p>
              </table:table-cell>
              <table:table-cell office:value-type="string">
                <text:p text:style-name="Table_20_Heading">Gehalte aan NH<text:span text:style-name="subscript">4</text:span> in het spuiwater of drainwater (in mmol per liter)
                              </text:p>
              </table:table-cell>
              <table:table-cell office:value-type="string">
                <text:p text:style-name="Table_20_Heading">Gehalte aan NO<text:span text:style-name="subscript">3</text:span> in het spuiwater of  drainwater (in mmol per liter)
                              </text:p>
              </table:table-cell>
              <table:table-cell office:value-type="string">
                <text:p text:style-name="Table_20_Heading">Gehalte aan P in het spuiwater of drainwater (in mmol per liter)</text:p>
              </table:table-cell>
            </table:table-row>
          </table:table-header-rows>
          <table:table-row>
            <table:table-cell office:value-type="string">
              <text:p text:style-name="Table_20_Contents">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2</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3</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6</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2</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3</text:p>
            </table:table-cell>
            <table:table-cell office:value-type="string"/>
            <table:table-cell office:value-type="string"/>
            <table:table-cell office:value-type="string"/>
            <table:table-cell office:value-type="string"/>
            <table:table-cell office:value-type="string"/>
          </table:table-row>
        </table:table>
        <text:p/>
        <text:p text:style-name="Caption">5<text:span text:style-name="superscript">de</text:span> verplaatste tabel uit bovenstaande lijst<text:bookmark text:name="table.relocated.d14237e1282"/>
            </text:p>
        <text:p text:style-name="table.fix"/>
        <table:table table:name="table.9" table:style-name="table.9">
          <table:table-column table:style-name="table.9.col1"/>
          <table:table-column table:style-name="table.9.col2"/>
          <table:table-column table:style-name="table.9.col3"/>
          <table:table-column table:style-name="table.9.col4"/>
          <table:table-column table:style-name="table.9.col5"/>
          <table:table-column table:style-name="table.9.col6"/>
          <table:table-header-rows>
            <table:table-row>
              <table:table-cell office:value-type="string">
                <text:p text:style-name="Table_20_Heading">UO-Periode</text:p>
              </table:table-cell>
              <table:table-cell office:value-type="string">
                <text:p text:style-name="Table_20_Heading">Hoeveelheid geloosd drainagewater (in m<text:span text:style-name="superscript">3 </text:span>)
                              </text:p>
              </table:table-cell>
              <table:table-cell office:value-type="string">
                <text:p text:style-name="Table_20_Heading">Datum monstername (in dag/mnd/jaartal)</text:p>
              </table:table-cell>
              <table:table-cell office:value-type="string">
                <text:p text:style-name="Table_20_Heading">Gehalte aan NH<text:span text:style-name="subscript">4</text:span> in het drainagewater (in mmol per liter)
                              </text:p>
              </table:table-cell>
              <table:table-cell office:value-type="string">
                <text:p text:style-name="Table_20_Heading">Gehalte aan NO<text:span text:style-name="subscript">3</text:span> in het drainagewater (in mmol per liter)
                              </text:p>
              </table:table-cell>
              <table:table-cell office:value-type="string">
                <text:p text:style-name="Table_20_Heading">Gehalte aan P in het drainagewater (in mmol per liter)</text:p>
              </table:table-cell>
            </table:table-row>
          </table:table-header-rows>
          <table:table-row>
            <table:table-cell office:value-type="string">
              <text:p text:style-name="Table_20_Contents">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2</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3</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6</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2</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3</text:p>
            </table:table-cell>
            <table:table-cell office:value-type="string"/>
            <table:table-cell office:value-type="string"/>
            <table:table-cell office:value-type="string"/>
            <table:table-cell office:value-type="string"/>
            <table:table-cell office:value-type="string"/>
          </table:table-row>
        </table:table>
        <text:p/>
        <text:p text:style-name="Caption">6<text:span text:style-name="superscript">de</text:span> verplaatste tabel uit bovenstaande lijst<text:bookmark text:name="table.relocated.d14237e1706"/>
            </text:p>
        <text:p text:style-name="table.fix"/>
        <table:table table:name="table.10" table:style-name="table.10">
          <table:table-column table:style-name="table.10.col1"/>
          <table:table-column table:style-name="table.10.col2"/>
          <table:table-row>
            <table:table-cell office:value-type="string">
              <text:p text:style-name="Table_20_Contents">UO-nummer</text:p>
            </table:table-cell>
            <table:table-cell office:value-type="string"/>
          </table:table-row>
          <table:table-row>
            <table:table-cell office:value-type="string">
              <text:p text:style-name="Table_20_Contents">Paraaf</text:p>
            </table:table-cell>
            <table:table-cell office:value-type="string"/>
          </table:table-row>
        </table:table>
        <text:p/>
        <text:p text:style-name="Caption">7<text:span text:style-name="superscript">de</text:span> verplaatste tabel uit bovenstaande lijst<text:bookmark text:name="table.relocated.d14237e1748"/>
            </text:p>
        <text:p text:style-name="table.fix"/>
        <table:table table:name="table.11" table:style-name="table.11">
          <table:table-column table:style-name="table.11.col1"/>
          <table:table-column table:style-name="table.11.col2"/>
          <table:table-column table:style-name="table.11.col3"/>
          <table:table-column table:style-name="table.11.col4"/>
          <table:table-header-rows>
            <table:table-row>
              <table:table-cell office:value-type="string">
                <text:p text:style-name="Table_20_Heading">Gewasgroep (code) </text:p>
              </table:table-cell>
              <table:table-cell office:value-type="string" table:number-columns-spanned="2">
                <text:p text:style-name="Table_20_Heading">Periode</text:p>
              </table:table-cell>
              <table:table-cell office:value-type="string">
                <text:p text:style-name="Table_20_Heading">Oppervlakte</text:p>
              </table:table-cell>
            </table:table-row>
            <table:table-row>
              <table:table-cell office:value-type="string"/>
              <table:table-cell office:value-type="string">
                <text:p text:style-name="Table_20_Heading">Van week<text:note text:id="n2" text:note-class="footnote">
                              <text:note-citation text:label="1">1</text:note-citation>
                              <text:note-body>
                                 <text:p>Een week in het rapportagejaar.</text:p>
                              </text:note-body>
                           </text:note>
                                 
                              </text:p>
              </table:table-cell>
              <table:table-cell office:value-type="string">
                <text:p text:style-name="Table_20_Heading">Tot en met week<text:span text:style-name="superscript">
                              <text:note-ref text:reference-format="text" text:ref-name="n2" text:note-class="footnote">1</text:note-ref>
                           </text:span>
                                 
                              </text:p>
              </table:table-cell>
              <table:table-cell office:value-type="string">
                <text:p text:style-name="Table_20_Heading">(in ha)</text:p>
              </table:table-cell>
            </table:table-row>
          </table:table-header-rows>
          <table:table-row>
            <table:table-cell office:value-type="string">
              <text:p text:style-name="Table_20_Contents">
                                 <text:span text:style-name="cur">Onbeteeld (000)</text:span>
                                 
                              </text:p>
            </table:table-cell>
            <table:table-cell office:value-type="string"/>
            <table:table-cell office:value-type="string"/>
            <table:table-cell office:value-type="string"/>
          </table:table-row>
          <table:table-row>
            <table:table-cell office:value-type="string">
              <text:p text:style-name="Table_20_Contents">
                                 <text:span text:style-name="cur">Geen registratieplicht (999)</text:span>
                                 
                              </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row>
        </table:table>
        <text:p/>
        <text:p text:style-name="Caption">8<text:span text:style-name="superscript">de</text:span> verplaatste tabel uit bovenstaande lijst<text:bookmark text:name="table.relocated.d14237e2134"/>
            </text:p>
        <text:p text:style-name="table.fix"/>
        <table:table table:name="table.12" table:style-name="table.12">
          <table:table-column table:style-name="table.12.col1"/>
          <table:table-column table:style-name="table.12.col2"/>
          <table:table-column table:style-name="table.12.col3"/>
          <table:table-column table:style-name="table.12.col4"/>
          <table:table-header-rows>
            <table:table-row>
              <table:table-cell office:value-type="string">
                <text:p text:style-name="Table_20_Heading">Energietoepassing (code) </text:p>
              </table:table-cell>
              <table:table-cell office:value-type="string" table:number-columns-spanned="2">
                <text:p text:style-name="Table_20_Heading">Periode</text:p>
              </table:table-cell>
              <table:table-cell office:value-type="string">
                <text:p text:style-name="Table_20_Heading">Oppervlakte</text:p>
              </table:table-cell>
            </table:table-row>
            <table:table-row>
              <table:table-cell office:value-type="string"/>
              <table:table-cell office:value-type="string">
                <text:p text:style-name="Table_20_Heading">Van week<text:note text:id="n3" text:note-class="footnote">
                              <text:note-citation text:label="1">1</text:note-citation>
                              <text:note-body>
                                 <text:span text:style-name="superscript">1</text:span>
                                 <text:p>Een week in het rapportagejaar.</text:p>
                              </text:note-body>
                           </text:note>
                                 
                              </text:p>
              </table:table-cell>
              <table:table-cell office:value-type="string">
                <text:p text:style-name="Table_20_Heading">Tot en met week<text:span text:style-name="superscript">
                              <text:note-ref text:reference-format="text" text:ref-name="n3" text:note-class="footnote">1</text:note-ref>
                           </text:span>
                                 
                              </text:p>
              </table:table-cell>
              <table:table-cell office:value-type="string">
                <text:p text:style-name="Table_20_Heading">(in ha)</text:p>
              </table:table-cell>
            </table:table-row>
          </table:table-header-rows>
          <table:table-row>
            <table:table-cell office:value-type="string">
              <text:p text:style-name="Table_20_Contents">
                                 <text:span text:style-name="cur">Dagverlenging (199)</text:span>
                                 
                              </text:p>
            </table:table-cell>
            <table:table-cell office:value-type="string"/>
            <table:table-cell office:value-type="string"/>
            <table:table-cell office:value-type="string"/>
          </table:table-row>
          <table:table-row>
            <table:table-cell office:value-type="string">
              <text:p text:style-name="Table_20_Contents">
                                 <text:span text:style-name="cur">Grondkoeling (198)</text:span>
                                 
                              </text:p>
            </table:table-cell>
            <table:table-cell office:value-type="string"/>
            <table:table-cell office:value-type="string"/>
            <table:table-cell office:value-type="string"/>
          </table:table-row>
          <table:table-row>
            <table:table-cell office:value-type="string">
              <text:p text:style-name="Table_20_Contents">
                                 <text:span text:style-name="cur">Assimilatiebelichting (197)</text:span>
                                 
                              </text:p>
            </table:table-cell>
            <table:table-cell office:value-type="string"/>
            <table:table-cell office:value-type="string"/>
            <table:table-cell office:value-type="string"/>
          </table:table-row>
          <table:table-row>
            <table:table-cell office:value-type="string">
              <text:p text:style-name="Table_20_Contents">
                                 <text:span text:style-name="cur">Overige koeling/preparatie (196)</text:span>
                                 
                              </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row>
        </table:table>
        <text:p/>
        <text:p text:style-name="Caption">9<text:span text:style-name="superscript">de</text:span> verplaatste tabel uit bovenstaande lijst<text:bookmark text:name="table.relocated.d14237e2411"/>
            </text:p>
        <text:p text:style-name="table.fix"/>
        <table:table table:name="table.13" table:style-name="table.13">
          <table:table-column table:style-name="table.13.col1"/>
          <table:table-column table:style-name="table.13.col2"/>
          <table:table-row>
            <table:table-cell office:value-type="string">
              <text:p text:style-name="Table_20_Contents">UO-nummer</text:p>
            </table:table-cell>
            <table:table-cell office:value-type="string"/>
          </table:table-row>
          <table:table-row>
            <table:table-cell office:value-type="string">
              <text:p text:style-name="Table_20_Contents">Paraaf</text:p>
            </table:table-cell>
            <table:table-cell office:value-type="string"/>
          </table:table-row>
        </table:table>
        <text:p/>
        <text:p text:style-name="Caption">10<text:span text:style-name="superscript">de</text:span> verplaatste tabel uit bovenstaande lijst<text:bookmark text:name="table.relocated.d14237e2454"/>
            </text:p>
        <text:p text:style-name="table.fix"/>
        <table:table table:name="table.14" table:style-name="table.14">
          <table:table-column table:style-name="table.14.col1"/>
          <table:table-row>
            <table:table-cell office:value-type="string"/>
          </table:table-row>
        </table:table>
        <text:p/>
        <text:p text:style-name="Caption">11<text:span text:style-name="superscript">de</text:span> verplaatste tabel uit bovenstaande lijst<text:bookmark text:name="table.relocated.d14237e2476"/>
            </text:p>
        <text:p text:style-name="table.fix"/>
        <table:table table:name="table.15" table:style-name="table.15">
          <table:table-column table:style-name="table.15.col1"/>
          <table:table-column table:style-name="table.15.col2"/>
          <table:table-row>
            <table:table-cell office:value-type="string">
              <text:p text:style-name="Table_20_Contents">Naam</text:p>
            </table:table-cell>
            <table:table-cell office:value-type="string"/>
          </table:table-row>
          <table:table-row>
            <table:table-cell office:value-type="string">
              <text:p text:style-name="Table_20_Contents">Datum </text:p>
            </table:table-cell>
            <table:table-cell office:value-type="string"/>
          </table:table-row>
          <table:table-row>
            <table:table-cell office:value-type="string">
              <text:p text:style-name="Table_20_Contents">Plaats</text:p>
            </table:table-cell>
            <table:table-cell office:value-type="string"/>
          </table:table-row>
          <table:table-row>
            <table:table-cell office:value-type="string">
              <text:p text:style-name="Table_20_Contents">Handtekening</text:p>
            </table:table-cell>
            <table:table-cell office:value-type="string"/>
          </table:table-row>
        </table:table>
        <text:p/>
        <text:p text:style-name="Caption">12<text:span text:style-name="superscript">de</text:span> verplaatste tabel uit bovenstaande lijst<text:bookmark text:name="table.relocated.d14237e2542"/>
            </text:p>
        <text:p text:style-name="table.fix"/>
        <table:table table:name="table.16" table:style-name="table.16">
          <table:table-column table:style-name="table.16.col1"/>
          <table:table-column table:style-name="table.16.col2"/>
          <table:table-row>
            <table:table-cell office:value-type="string">
              <text:p text:style-name="Table_20_Contents">Naam</text:p>
            </table:table-cell>
            <table:table-cell office:value-type="string"/>
          </table:table-row>
          <table:table-row>
            <table:table-cell office:value-type="string">
              <text:p text:style-name="Table_20_Contents">Plaats</text:p>
            </table:table-cell>
            <table:table-cell office:value-type="string"/>
          </table:table-row>
          <table:table-row>
            <table:table-cell office:value-type="string">
              <text:p text:style-name="Table_20_Contents">Datum </text:p>
            </table:table-cell>
            <table:table-cell office:value-type="string"/>
          </table:table-row>
          <table:table-row>
            <table:table-cell office:value-type="string">
              <text:p text:style-name="Table_20_Contents">Volledig (ja/nee)</text:p>
            </table:table-cell>
            <table:table-cell office:value-type="string"/>
          </table:table-row>
          <table:table-row>
            <table:table-cell office:value-type="string">
              <text:p text:style-name="Table_20_Contents">Handtekening</text:p>
            </table:table-cell>
            <table:table-cell office:value-type="string"/>
          </table:table-row>
        </table:table>
        <text:p/>
        <text:p text:style-name="Caption">13<text:span text:style-name="superscript">de</text:span> verplaatste tabel uit bovenstaande lijst<text:bookmark text:name="table.relocated.d14237e2612"/>
            </text:p>
        <text:p text:style-name="table.fix"/>
        <table:table table:name="table.17" table:style-name="table.17">
          <table:table-column table:style-name="table.17.col1"/>
          <table:table-column table:style-name="table.17.col2"/>
          <table:table-row>
            <table:table-cell office:value-type="string">
              <text:p text:style-name="Table_20_Contents">UO-nummer</text:p>
            </table:table-cell>
            <table:table-cell office:value-type="string"/>
          </table:table-row>
        </table:table>
        <text:p/>
        <text:h text:outline-level="4" text:style-name="divisiekop2">Toelichting bij het formulier
            </text:h>
        <text:section text:name="alineagroep.d14237e2640" text:style-name="alineagroep">
          <text:p text:style-name="alineagroep">Jaarlijks dienen de gegevens op dit formulier voor 1 mei te worden gerapporteerd aan de Stichting UO-IMT. Bij voorkeur vindt
                  de rapportage digitaal plaats door de geaccepteerde deskundige. Bij uitzondering kan de geaccepteerde deskundige de rapportage
                  versturen aan: UO-Datamanagement, Postbus 18505, 2502 EM Den Haag, servicedesk@uo-glastuinbouw.nl. De website is www.uo-glastuinbouw.nl.
               </text:p>
          <text:p text:style-name="alineagroep.end">De bevoegde gezagen (gemeenten, waterschappen, en het Ministerie van Landbouw, Natuurbeheer en Voedselkwaliteit) hebben de
                  Stichting UO-IMT opgericht met als doel alle registratiegegevens op één punt te verzamelen. De Stichting UO-IMT zorgt voor
                  de (wettelijk verplichte) rapportage aan het bevoegd gezag.
               </text:p>
        </text:section>
        <text:p text:style-name="regeling">De jaarrapportage dient door een geaccepteerde deskundige te worden beoordeeld op juistheid en volledigheid (bijlage 1, voorschrift
               1.1.4 van het Besluit glastuinbouw). Een bewijs van de beoordeling, afgegeven door of namens degene die de beoordeling heeft
               uitgevoerd, wordt bij de rapportage gevoegd. Als bewijs volstaat een handtekening van de geaccepteerde deskundige of het digitaal
               aanleveren van de jaarrapportage door de geaccepteerde deskundige. Een lijst van door het bevoegd gezag geaccepteerde deskundigen
               is te vinden op de website www.uo-glastuinbouw.nl.
            </text:p>
        <text:p text:style-name="regeling">Het Besluit maakt voor de rapportageverplichting onderscheid tussen telers op substraat en telers in de grond. Grondtelers
               rapporteren het verbruik van mineralen en emissiegegevens en substraattelers rapporteren alleen de emissiegegevens (zoals
               gevraagd onder 7).
            </text:p>
        <text:p text:style-name="regeling">Alle gegevens die u gebruikt voor deze rapportage (meetgegevens, logboek, berekeningen, facturen, afleveringsbewijzen, etc)
               dient u ten minste vijf jaar te bewaren. U wordt aangeraden een kopie van dit formulier te bewaren in uw eigen administratie.
            </text:p>
        <text:p text:style-name="regeling">Dit formulier dient ingevuld te worden per inrichting. Meestal is dit een locatie waarop een glastuinbouwbedrijf is gevestigd.
               Het kan zijn dat uw bedrijf uit meerdere inrichtingen / locaties bestaat. Uw gemeente kan u aangeven waar de grens van de
               inrichting is gelegen.
            </text:p>
        <text:list text:style-name="list-style-3">
          <text:list-item text:start-value="1">
            <text:p text:style-name="list.start">Hier geeft u het kalenderjaar aan waarover deze jaarrapportage gaat (bijvoorbeeld 2009)
                  </text:p>
          </text:list-item>
          <text:list-item text:start-value="2">
            <text:p text:style-name="list.cont">Adresgegevens en UO-nummer: zodra uw gegevens bekend zijn bij het bevoegd gezag krijgt u via de UO-IMT een UO-nummer. Als
                     u nog geen UO-nummer heeft dan kunt u dit via de gemeente opvragen.
                  </text:p>
          </text:list-item>
          <text:list-item text:start-value="3">
            <text:p text:style-name="list.cont">Uw teeltwijze bepaalt wat u dient te rapporteren. Zowel substraattelers als grondtelers worden verzocht de emissiegegevens
                     te rapporteren. Bij een grondteelt moet u daarnaast ook de verbruiksgegevens rapporteren.
                  </text:p>
          </text:list-item>
          <text:list-item text:start-value="4">
            <text:p text:style-name="list.cont">Verbruik energie: om het door u gerealiseerde verbruik over het gehele kalenderjaar te berekenen telt u bijvoorbeeld de waarden
                     voor de dertien perioden (zoals u bijhoudt in uw logboek) bij elkaar op. Het verbruik moet ingevuld worden in de aangegeven
                     eenheden.
                  </text:p>
          </text:list-item>
          <text:list-item text:start-value="5">
            <text:p text:style-name="list.cont">Verbruik aan stikstof en fosfor voor grondteeltbedrijven: om het door u gerealiseerde verbruik over het hele kalenderjaar
                     te berekenen, telt u bijvoorbeeld de waarden voor de dertien perioden (zoals u bijhoudt in uw logboek) bij elkaar op. Het
                     verbruik moet ingevuld worden in de aangegeven eenheden.
                  </text:p>
          </text:list-item>
          <text:list-item text:start-value="6">
            <text:p text:style-name="list.cont">De bedrijfsjaarnorm dient u per milieuveld uit te rekenen in de aangegeven eenheden (Gigajoule per hectare voor energie, kilogram
                     N en P per hectare voor meststoffen). U moet dus ook zelf per meststof de hoeveelheid N en P uitrekenen.
                  </text:p>
            <text:p text:style-name="list.cont">De regels voor de berekeningen kunt u vinden in het Besluit glastuinbouw (en dan vooral in bijlage 1), en de toelichtingen
                     daarop. Uitleg en enkele voorbeeldberekeningen zijn te vinden in het Handboek Milieumaatregelen Glastuinbouw (te vinden op
                     www.glami.nl). Bij twijfel is de tekst van het Besluit glastuinbouw altijd bindend. Anders: een geaccepteerde deskundige kan
                     voor u de berekeningen uitvoeren.
                  </text:p>
          </text:list-item>
          <text:list-item text:start-value="7/8">
            <text:p text:style-name="list.cont">Hier moet gerapporteerd worden wat bedrijven geloosd hebben: spuiwater of drainwater voor de substraatteeltbedrijven en drainagewater
                     voor de grondteeltbedrijven. In het Besluit glastuinbouw is opgenomen dat éénmaal per 4 weken de geloosde hoeveelheid spuiwater
                     (het niet te gebruiken drainwater) op riolering en/of oppervlaktewater moet worden gemeten en geregistreerd. Daarnaast dient
                     <text:span text:style-name="Strong_Emphasis">minimaal</text:span> 4 keer per jaar (1 keer per 13 weken) het gehalte NH<text:span text:style-name="subscript">4</text:span>, NO<text:span text:style-name="subscript">3</text:span> en P van het spuiwater, drainwater of drainagewater te worden gemeten en geregistreerd. Let op dat u deze metingen verspreidt
                     over het jaar, oftewel in elk kwartaal een meting uitvoert. Vermeld steeds de datum van monstername. Bij substraatteelten
                     volstaat het om de analysegegevens van een drain- of matmonster toe te sturen.
                  </text:p>
          </text:list-item>
          <text:list-item text:start-value="9">
            <text:p text:style-name="list.cont">Hier wordt u gevraagd aan te geven wat u het afgelopen kalenderjaar heeft geteeld.
                  </text:p>
            <text:p text:style-name="list.cont">Per gewas, gewasgroep, en energietoepassing geeft u aan in welke weken u dit hebt geteeld en op welk oppervlak (in hectare,
                     met een nauwkeurigheid van vier cijfers achter de komma). Als het beteeld oppervlak van een gewas in het jaar wijzigt kunt
                     u hiervoor twee of meer regels gebruiken. Bijv. Tomaat: van week 1 tot en met 34 op 1,5340 ha en Tomaat van week 34 tot 48
                     op 2,5280 ha.
                  </text:p>
            <text:p text:style-name="list.cont">Bij meer dan 3,5 dagen van een bepaalde teelt wordt dit afgerond naar één week.</text:p>
            <text:p text:style-name="list.cont">In het <text:span text:style-name="Strong_Emphasis">eerste deel van de tabel</text:span> geeft u aan op welke oppervlakken u welke gewassen heeft geteeld. Onbeteeld oppervlak (uw kas ligt bijvoorbeeld een aantal
                     weken leeg tussen twee teelten) dient u apart te vermelden. Ook als u een periode van het jaar geen registratieverplichting
                     heeft dient u dit apart te vermelden. In de tabel zijn de regels voor ‘onbeteeld oppervlak’ en ‘geen registratieverplichting’
                     al voorgedrukt.
                  </text:p>
            <text:p text:style-name="list.cont">Gewassen waarvoor opkweek plaatsvindt op uw bedrijf dient u apart te vermelden. Voor opkweek geldt namelijk een andere norm
                     dan voor reguliere teelt, het apart opnemen is van belang voor de berekening van de juiste bedrijfsnorm voor uw bedrijf.
                  </text:p>
            <text:p text:style-name="list.cont">
                     <text:span text:style-name="Strong_Emphasis">Geen registratieplicht (code 999)</text:span>:
                  </text:p>
            <text:p text:style-name="table.relocated">Referentie naar <text:bookmark-ref text:ref-name="table.relocated.d14237e2762">de 1ste tabel</text:bookmark-ref>, die onder de lijst is geplaatst.</text:p>
            <text:p text:style-name="list.cont">In het <text:span text:style-name="Strong_Emphasis">tweede deel</text:span> van de tabel geeft u aan welke energietoepassingen u op uw bedrijf heeft gebruikt. Een energietoepassing is bijvoorbeeld
                     de inzet van assimilatiebelichting. U geeft aan in welke weken de energietoepassing is ingezet en over welk oppervlakte. Het
                     gebruik van energietoepassingen is van invloed op het berekenen van uw bedrijfsnorm, de bedrijfsnorm wordt verhoogd. Als u
                     geen van de vier genoemde toepassingen heeft gebruikt, hoeft u hier niets in te vullen.
                  </text:p>
            <text:p text:style-name="list.cont">Als u meer ruimte nodig heeft in de tabel dan kunt u daarvoor een extra pagina toevoegen. Geeft u dit a.u.b. wel aan op het
                     formulier, onder ‘opmerkingen’. Een voorbeeld van het invullen van deze tabel is onderaan de toelichting bijgevoegd.
                  </text:p>
          </text:list-item>
          <text:list-item text:start-value="10">
            <text:p text:style-name="list.cont">Opmerkingen: Hier kunt u eventueel ter zake doende opmerkingen noteren.
                  </text:p>
          </text:list-item>
          <text:list-item text:start-value="11">
            <text:p text:style-name="list.cont">Mocht u toch gebruik maken van dit formulier vergeet dan niet het formulier te dateren en te ondertekenen (en vergeet u ook
                     niet alle pagina’s te paraferen en op alle pagina’s uw UO-nummer in te vullen).
                  </text:p>
          </text:list-item>
          <text:list-item text:start-value="12">
            <text:p text:style-name="list.cont">De jaarrapportage dient volgens het Besluit glastuinbouw te worden beoordeeld door een geaccepteerd deskundige. De geaccepteerd
                     deskundige vermeldt in deze tabel of de jaarrapportage volledig is bevonden. Daarnaast voorziet de geaccepteerd deskundige
                     het formulier van naam, datum en handtekening. 
                  </text:p>
            <text:p text:style-name="table.relocated">Referentie naar <text:bookmark-ref text:ref-name="table.relocated.d14237e2815">de 2de tabel</text:bookmark-ref>, die onder de lijst is geplaatst.</text:p>
            <text:p text:style-name="table.relocated">Referentie naar <text:bookmark-ref text:ref-name="table.relocated.d14237e2835">de 3de tabel</text:bookmark-ref>, die onder de lijst is geplaatst.</text:p>
            <text:p text:style-name="table.relocated">Referentie naar <text:bookmark-ref text:ref-name="table.relocated.d14237e3226">de 4de tabel</text:bookmark-ref>, die onder de lijst is geplaatst.</text:p>
          </text:list-item>
        </text:list>
        <text:p text:style-name="Caption">1<text:span text:style-name="superscript">ste</text:span> verplaatste tabel uit bovenstaande lijst<text:bookmark text:name="table.relocated.d14237e2762"/>
            </text:p>
        <text:p text:style-name="table.fix"/>
        <table:table table:name="table.18" table:style-name="table.18">
          <table:table-column table:style-name="table.18.col1"/>
          <table:table-row>
            <table:table-cell office:value-type="string">
              <text:p text:style-name="Table_20_Contents">De term ‘geen registratieplicht’ geldt alleen bij bedrijfsbeëindiging of bij de start van een nieuw bedrijf tijdens het jaar.
                                 Voor de periode in dat jaar dat u dan nog niet of niet meer teelt geldt de term ‘geen registratieplicht’. Als een deel van
                                 uw kassen niet in gebruik is geldt de term ‘onbeteeld oppervlak’.
                              </text:p>
              <text:p text:style-name="Table_20_Contents">Bij verhuur van een deel van de kas behoeft u dat deel niet meer te verantwoorden en zal dus het geregistreerde totale oppervlak
                                 verminderen. 
                              </text:p>
            </table:table-cell>
          </table:table-row>
        </table:table>
        <text:p/>
        <text:p text:style-name="Caption">2<text:span text:style-name="superscript">de</text:span> verplaatste tabel uit bovenstaande lijst<text:bookmark text:name="table.relocated.d14237e2815"/>
            </text:p>
        <text:p text:style-name="table.fix"/>
        <table:table table:name="table.19" table:style-name="table.19">
          <table:table-column table:style-name="table.19.col1"/>
          <table:table-row>
            <table:table-cell office:value-type="string">
              <text:p text:style-name="Table_20_Contents">VOORBEELD</text:p>
              <text:p text:style-name="Table_20_Contents">Van het invullen van Tabel 1 </text:p>
            </table:table-cell>
          </table:table-row>
        </table:table>
        <text:p/>
        <text:p text:style-name="Caption">3<text:span text:style-name="superscript">de</text:span> verplaatste tabel uit bovenstaande lijst<text:bookmark text:name="table.relocated.d14237e2835"/>
            </text:p>
        <text:p text:style-name="table.fix"/>
        <table:table table:name="table.20" table:style-name="table.20">
          <table:table-column table:style-name="table.20.col1"/>
          <table:table-column table:style-name="table.20.col2"/>
          <table:table-column table:style-name="table.20.col3"/>
          <table:table-column table:style-name="table.20.col4"/>
          <table:table-header-rows>
            <table:table-row>
              <table:table-cell office:value-type="string">
                <text:p text:style-name="Table_20_Heading">Gewasgroep (code)</text:p>
              </table:table-cell>
              <table:table-cell office:value-type="string" table:number-columns-spanned="2">
                <text:p text:style-name="Table_20_Heading">Periode</text:p>
              </table:table-cell>
              <table:table-cell office:value-type="string">
                <text:p text:style-name="Table_20_Heading">Oppervlakte</text:p>
              </table:table-cell>
            </table:table-row>
            <table:table-row>
              <table:table-cell office:value-type="string"/>
              <table:table-cell office:value-type="string">
                <text:p text:style-name="Table_20_Heading">Van week<text:note text:id="n4" text:note-class="footnote">
                              <text:note-citation text:label="1">1</text:note-citation>
                              <text:note-body>
                                 <text:span text:style-name="superscript">1</text:span>
                                 <text:p>Een week in het rapportagejaar.</text:p>
                              </text:note-body>
                           </text:note>
                                 
                              </text:p>
              </table:table-cell>
              <table:table-cell office:value-type="string">
                <text:p text:style-name="Table_20_Heading">Tot en met week<text:span text:style-name="superscript">
                              <text:note-ref text:reference-format="text" text:ref-name="n4" text:note-class="footnote">1</text:note-ref>
                           </text:span>
                                 
                              </text:p>
              </table:table-cell>
              <table:table-cell office:value-type="string">
                <text:p text:style-name="Table_20_Heading">(in ha)</text:p>
              </table:table-cell>
            </table:table-row>
          </table:table-header-rows>
          <table:table-row>
            <table:table-cell office:value-type="string">
              <text:p text:style-name="Table_20_Contents">Onbeteeld oppervlak (000)</text:p>
            </table:table-cell>
            <table:table-cell office:value-type="string">
              <text:p text:style-name="Table_20_Contents">1</text:p>
            </table:table-cell>
            <table:table-cell office:value-type="string">
              <text:p text:style-name="Table_20_Contents">2</text:p>
            </table:table-cell>
            <table:table-cell office:value-type="string">
              <text:p text:style-name="Table_20_Contents">2,3000</text:p>
            </table:table-cell>
          </table:table-row>
          <table:table-row>
            <table:table-cell office:value-type="string">
              <text:p text:style-name="Table_20_Contents">Geen registratieplicht (999)</text:p>
            </table:table-cell>
            <table:table-cell office:value-type="string"/>
            <table:table-cell office:value-type="string"/>
            <table:table-cell office:value-type="string"/>
          </table:table-row>
          <table:table-row>
            <table:table-cell office:value-type="string">
              <text:p text:style-name="Table_20_Contents">Paprika (82)</text:p>
            </table:table-cell>
            <table:table-cell office:value-type="string">
              <text:p text:style-name="Table_20_Contents">3</text:p>
            </table:table-cell>
            <table:table-cell office:value-type="string">
              <text:p text:style-name="Table_20_Contents">42</text:p>
            </table:table-cell>
            <table:table-cell office:value-type="string">
              <text:p text:style-name="Table_20_Contents">2,3000</text:p>
            </table:table-cell>
          </table:table-row>
          <table:table-row>
            <table:table-cell office:value-type="string">
              <text:p text:style-name="Table_20_Contents">Courgette (301)</text:p>
            </table:table-cell>
            <table:table-cell office:value-type="string">
              <text:p text:style-name="Table_20_Contents">1</text:p>
            </table:table-cell>
            <table:table-cell office:value-type="string">
              <text:p text:style-name="Table_20_Contents">38</text:p>
            </table:table-cell>
            <table:table-cell office:value-type="string">
              <text:p text:style-name="Table_20_Contents">1,7000</text:p>
            </table:table-cell>
          </table:table-row>
          <table:table-row>
            <table:table-cell office:value-type="string">
              <text:p text:style-name="Table_20_Contents">Onbeteeld oppervlak (000)</text:p>
            </table:table-cell>
            <table:table-cell office:value-type="string">
              <text:p text:style-name="Table_20_Contents">39</text:p>
            </table:table-cell>
            <table:table-cell office:value-type="string">
              <text:p text:style-name="Table_20_Contents">43</text:p>
            </table:table-cell>
            <table:table-cell office:value-type="string">
              <text:p text:style-name="Table_20_Contents">1,7000</text:p>
            </table:table-cell>
          </table:table-row>
          <table:table-row>
            <table:table-cell office:value-type="string">
              <text:p text:style-name="Table_20_Contents">Onbeteeld oppervlak (000)</text:p>
            </table:table-cell>
            <table:table-cell office:value-type="string">
              <text:p text:style-name="Table_20_Contents">44</text:p>
            </table:table-cell>
            <table:table-cell office:value-type="string">
              <text:p text:style-name="Table_20_Contents">52</text:p>
            </table:table-cell>
            <table:table-cell office:value-type="string">
              <text:p text:style-name="Table_20_Contents">4,0000</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row>
        </table:table>
        <text:p/>
        <text:p text:style-name="Caption">4<text:span text:style-name="superscript">de</text:span> verplaatste tabel uit bovenstaande lijst<text:bookmark text:name="table.relocated.d14237e3226"/>
            </text:p>
        <text:p text:style-name="table.fix"/>
        <table:table table:name="table.21" table:style-name="table.21">
          <table:table-column table:style-name="table.21.col1"/>
          <table:table-column table:style-name="table.21.col2"/>
          <table:table-column table:style-name="table.21.col3"/>
          <table:table-column table:style-name="table.21.col4"/>
          <table:table-header-rows>
            <table:table-row>
              <table:table-cell office:value-type="string">
                <text:p text:style-name="Table_20_Heading">Energietoepassing (code)</text:p>
              </table:table-cell>
              <table:table-cell office:value-type="string" table:number-columns-spanned="2">
                <text:p text:style-name="Table_20_Heading">Periode</text:p>
              </table:table-cell>
              <table:table-cell office:value-type="string">
                <text:p text:style-name="Table_20_Heading">Oppervlakte</text:p>
              </table:table-cell>
            </table:table-row>
            <table:table-row>
              <table:table-cell office:value-type="string"/>
              <table:table-cell office:value-type="string">
                <text:p text:style-name="Table_20_Heading">Van week<text:note text:id="n5" text:note-class="footnote">
                              <text:note-citation text:label="1">1</text:note-citation>
                              <text:note-body>
                                 <text:span text:style-name="superscript">1</text:span>
                                 <text:p>Een week in het rapportagejaar.</text:p>
                              </text:note-body>
                           </text:note>
                                 
                              </text:p>
              </table:table-cell>
              <table:table-cell office:value-type="string">
                <text:p text:style-name="Table_20_Heading">Tot en met week<text:span text:style-name="superscript">
                              <text:note-ref text:reference-format="text" text:ref-name="n5" text:note-class="footnote">1</text:note-ref>
                           </text:span>
                                 
                              </text:p>
              </table:table-cell>
              <table:table-cell office:value-type="string">
                <text:p text:style-name="Table_20_Heading">(in ha)</text:p>
              </table:table-cell>
            </table:table-row>
          </table:table-header-rows>
          <table:table-row>
            <table:table-cell office:value-type="string">
              <text:p text:style-name="Table_20_Contents">Dagverlenging (199)</text:p>
            </table:table-cell>
            <table:table-cell office:value-type="string"/>
            <table:table-cell office:value-type="string"/>
            <table:table-cell office:value-type="string"/>
          </table:table-row>
          <table:table-row>
            <table:table-cell office:value-type="string">
              <text:p text:style-name="Table_20_Contents">Grondkoeling (198)</text:p>
            </table:table-cell>
            <table:table-cell office:value-type="string"/>
            <table:table-cell office:value-type="string"/>
            <table:table-cell office:value-type="string"/>
          </table:table-row>
          <table:table-row>
            <table:table-cell office:value-type="string">
              <text:p text:style-name="Table_20_Contents">Assimilatiebelichting (197)</text:p>
            </table:table-cell>
            <table:table-cell office:value-type="string"/>
            <table:table-cell office:value-type="string"/>
            <table:table-cell office:value-type="string"/>
          </table:table-row>
          <table:table-row>
            <table:table-cell office:value-type="string">
              <text:p text:style-name="Table_20_Contents">Overige koeling / preparatie (196)</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row>
        </table:table>
        <text:p/>
        <text:h text:outline-level="4" text:style-name="divisiekop2">Toelichting op het voorbeeld
            </text:h>
        <text:section text:name="alineagroep.d14237e3452" text:style-name="alineagroep">
          <text:p text:style-name="alineagroep">Deze teler heeft op zijn bedrijf een totaal teeltoppervlak van 4 hectare (40.000 m<text:span text:style-name="superscript">2</text:span>). Daarvan gebruikt hij dit jaar 2,3 ha voor paprikateelt, en 1,7 ha voor courgettes. Een gedeelte van het jaar, in de winter,
                  ligt het bedrijf leeg.
               </text:p>
          <text:p text:style-name="alineagroep.end">In de tabel moet deze teler dus 3 dingen aangeven:</text:p>
          <text:list text:style-name="list-style-4">
            <text:list-item text:start-value="1">
              <text:p text:style-name="list.start">Wanneer en op welk oppervlak hij paprika’s teelt;
                     </text:p>
            </text:list-item>
            <text:list-item text:start-value="2">
              <text:p text:style-name="list.cont">Wanneer en op welk oppervlak hij courgettes teelt;
                     </text:p>
            </text:list-item>
            <text:list-item text:start-value="3">
              <text:p text:style-name="list.end">Wanneer welk oppervlak onbeteeld is.
                     </text:p>
            </text:list-item>
          </text:list>
        </text:section>
        <text:p text:style-name="regeling">Eerst worden de gewassen ingevuld.</text:p>
        <text:section text:name="alineagroep.d14237e3495" text:style-name="alineagroep">
          <text:p text:style-name="alineagroep">De teler teelt paprika’s van week 3 tot en met week 43 op 2,3 ha. De gewascode voor paprika is <text:span text:style-name="cur">82</text:span>.
               </text:p>
          <text:p text:style-name="alineagroep">Dit wordt opgenomen in de tabel l. De teler teelt courgette van week 1 tot en met 38 op 1,7 ha. De gewascode voor courgette
                  is <text:span text:style-name="cur">301</text:span>. Ook dit wordt vermeld.
               </text:p>
          <text:p text:style-name="alineagroep">In deze rapportage is het belangrijk om ook de periodes te vermelden dat (een deel van de) tuin leeg staat. De rapportage
                  is namelijk pas volledig als voor alle 52 (of 53) weken is vermeld wat er in de kas geteeld is.
               </text:p>
          <text:p text:style-name="alineagroep.end">Voor deze tuinder geldt dat de kas zowel in het begin van het jaar als het eind van het jaar, gedeeltelijk leeg staat. Dit
                  wordt vermeld als onbeteeld oppervlak. Omdat het oppervlakte onbeteeld aan het eind van het jaar (vanaf week 43) verandert
                  zijn hier drie regels voor nodig in de tabel.
               </text:p>
        </text:section>
        <text:section text:name="alineagroep.d14237e3516" text:style-name="alineagroep">
          <text:p text:style-name="alineagroep">Per week vergelijkt de teler het oppervlak dat in gebruik is voor paprika en courgette met het totale teeltoppervlak.</text:p>
          <text:p text:style-name="alineagroep">In week 1 en week 2 staan er al wel courgettes in de kas, maar nog geen paprika’s. 2,3 ha van het kasoppervlak is dus onbeteeld.
                  Op de bovenste, voorgedrukte, regel van de tabel (‘onbeteeld’) geeft hij aan dat in week 1 en 2 <text:span text:style-name="cur">2,3 ha</text:span> onbeteeld is.
               </text:p>
          <text:p text:style-name="alineagroep">In de periode van week 3 tot en met week 38 is het totale kasoppervlak in gebruik voor paprika’s en courgettes. Er is dus
                  in deze periode geen onbeteeld oppervlak.
               </text:p>
          <text:p text:style-name="alineagroep.end">In de weken 39 tot en met 42 is 1,7 ha onbeteeld. De tuinder neemt dit op in de tabel. Vanaf week 43 staat de hele tuin leeg.
                  Ook dit wordt vermeld in de tabel.
               </text:p>
        </text:section>
        <text:p text:style-name="regeling">Deze teler heeft geen van de aangegeven energietoepassingen gebruikt afgelopen jaar. Hij vult hier dus niets in.</text:p>
        <text:section text:name="nota-toelichting.d14237e3537" text:style-name="nota-toelichting">
          <text:h text:outline-level="2" text:style-name="nota-toelichting_kop">TOELICHTING
               </text:h>
          <text:p text:style-name="nota-toelichting">Degene die een glastuinbouwbedrijf drijft, moet op grond van voorschrift 1.1.2 van bijlage 1 bij het Besluit glastuinbouw
                  jaarlijks een rapportage overleggen aan het bevoegd gezag. Daarbij moet gebruik worden gemaakt van het rapportageformulier
                  dat is opgenomen in deze regeling.
               </text:p>
          <text:p text:style-name="nota-toelichting">Het Besluit glastuinbouw is gewijzigd per 1 oktober 2009 (Stb. 2009, 322). Deze wijziging van het Besluit glastuinbouw behelst onder meer een verandering van de gegevens die jaarlijks gerapporteerd
                  moeten worden. Het rapportageformulier is hieraan aangepast.
               </text:p>
          <text:section text:name="ondertekening.d14237e3552" text:style-name="ondertekening">
            <text:p text:style-name="ondertekening">De Minister van Volkshuisvesting, Ruimtelijke Ordening en Milieubeheer,</text:p>
            <text:p text:style-name="ondertekening.end">J.M. Cram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10000*"/>
    </style:style>
    <style:style style:family="table" style:name="table.2">
      <style:table-properties table:align="margins"/>
    </style:style>
    <style:style style:family="table-column" style:name="table.2.col1">
      <style:table-column-properties style:rel-column-width="2000*"/>
    </style:style>
    <style:style style:family="table-column" style:name="table.2.col2">
      <style:table-column-properties style:rel-column-width="2900*"/>
    </style:style>
    <style:style style:family="table-column" style:name="table.2.col3">
      <style:table-column-properties style:rel-column-width="2300*"/>
    </style:style>
    <style:style style:family="table-column" style:name="table.2.col4">
      <style:table-column-properties style:rel-column-width="2900*"/>
    </style:style>
    <style:style style:family="table" style:name="table.3">
      <style:table-properties table:align="margins"/>
    </style:style>
    <style:style style:family="table-column" style:name="table.3.col1">
      <style:table-column-properties style:rel-column-width="10000*"/>
    </style:style>
    <style:style style:family="table" style:name="table.4">
      <style:table-properties table:align="margins"/>
    </style:style>
    <style:style style:family="table-column" style:name="table.4.col1">
      <style:table-column-properties style:rel-column-width="1900*"/>
    </style:style>
    <style:style style:family="table-column" style:name="table.4.col2">
      <style:table-column-properties style:rel-column-width="1500*"/>
    </style:style>
    <style:style style:family="table-column" style:name="table.4.col3">
      <style:table-column-properties style:rel-column-width="6600*"/>
    </style:style>
    <style:style style:family="table" style:name="table.5">
      <style:table-properties table:align="margins"/>
    </style:style>
    <style:style style:family="table-column" style:name="table.5.col1">
      <style:table-column-properties style:rel-column-width="1900*"/>
    </style:style>
    <style:style style:family="table-column" style:name="table.5.col2">
      <style:table-column-properties style:rel-column-width="1500*"/>
    </style:style>
    <style:style style:family="table-column" style:name="table.5.col3">
      <style:table-column-properties style:rel-column-width="6600*"/>
    </style:style>
    <style:style style:family="table" style:name="table.6">
      <style:table-properties table:align="margins"/>
    </style:style>
    <style:style style:family="table-column" style:name="table.6.col1">
      <style:table-column-properties style:rel-column-width="1900*"/>
    </style:style>
    <style:style style:family="table-column" style:name="table.6.col2">
      <style:table-column-properties style:rel-column-width="1500*"/>
    </style:style>
    <style:style style:family="table-column" style:name="table.6.col3">
      <style:table-column-properties style:rel-column-width="6600*"/>
    </style:style>
    <style:style style:family="table" style:name="table.7">
      <style:table-properties table:align="margins"/>
    </style:style>
    <style:style style:family="table-column" style:name="table.7.col1">
      <style:table-column-properties style:rel-column-width="2300*"/>
    </style:style>
    <style:style style:family="table-column" style:name="table.7.col2">
      <style:table-column-properties style:rel-column-width="7700*"/>
    </style:style>
    <style:style style:family="table" style:name="table.8">
      <style:table-properties table:align="margins"/>
    </style:style>
    <style:style style:family="table-column" style:name="table.8.col1">
      <style:table-column-properties style:rel-column-width="1100*"/>
    </style:style>
    <style:style style:family="table-column" style:name="table.8.col2">
      <style:table-column-properties style:rel-column-width="1800*"/>
    </style:style>
    <style:style style:family="table-column" style:name="table.8.col3">
      <style:table-column-properties style:rel-column-width="1800*"/>
    </style:style>
    <style:style style:family="table-column" style:name="table.8.col4">
      <style:table-column-properties style:rel-column-width="1800*"/>
    </style:style>
    <style:style style:family="table-column" style:name="table.8.col5">
      <style:table-column-properties style:rel-column-width="1800*"/>
    </style:style>
    <style:style style:family="table-column" style:name="table.8.col6">
      <style:table-column-properties style:rel-column-width="1800*"/>
    </style:style>
    <style:style style:family="table" style:name="table.9">
      <style:table-properties table:align="margins"/>
    </style:style>
    <style:style style:family="table-column" style:name="table.9.col1">
      <style:table-column-properties style:rel-column-width="1100*"/>
    </style:style>
    <style:style style:family="table-column" style:name="table.9.col2">
      <style:table-column-properties style:rel-column-width="1800*"/>
    </style:style>
    <style:style style:family="table-column" style:name="table.9.col3">
      <style:table-column-properties style:rel-column-width="1800*"/>
    </style:style>
    <style:style style:family="table-column" style:name="table.9.col4">
      <style:table-column-properties style:rel-column-width="1800*"/>
    </style:style>
    <style:style style:family="table-column" style:name="table.9.col5">
      <style:table-column-properties style:rel-column-width="1800*"/>
    </style:style>
    <style:style style:family="table-column" style:name="table.9.col6">
      <style:table-column-properties style:rel-column-width="1800*"/>
    </style:style>
    <style:style style:family="table" style:name="table.10">
      <style:table-properties table:align="margins"/>
    </style:style>
    <style:style style:family="table-column" style:name="table.10.col1">
      <style:table-column-properties style:rel-column-width="2300*"/>
    </style:style>
    <style:style style:family="table-column" style:name="table.10.col2">
      <style:table-column-properties style:rel-column-width="7700*"/>
    </style:style>
    <style:style style:family="table" style:name="table.11">
      <style:table-properties table:align="margins"/>
    </style:style>
    <style:style style:family="table-column" style:name="table.11.col1">
      <style:table-column-properties style:rel-column-width="4200*"/>
    </style:style>
    <style:style style:family="table-column" style:name="table.11.col2">
      <style:table-column-properties style:rel-column-width="1900*"/>
    </style:style>
    <style:style style:family="table-column" style:name="table.11.col3">
      <style:table-column-properties style:rel-column-width="1900*"/>
    </style:style>
    <style:style style:family="table-column" style:name="table.11.col4">
      <style:table-column-properties style:rel-column-width="1900*"/>
    </style:style>
    <style:style style:family="table" style:name="table.12">
      <style:table-properties table:align="margins"/>
    </style:style>
    <style:style style:family="table-column" style:name="table.12.col1">
      <style:table-column-properties style:rel-column-width="4200*"/>
    </style:style>
    <style:style style:family="table-column" style:name="table.12.col2">
      <style:table-column-properties style:rel-column-width="1900*"/>
    </style:style>
    <style:style style:family="table-column" style:name="table.12.col3">
      <style:table-column-properties style:rel-column-width="1900*"/>
    </style:style>
    <style:style style:family="table-column" style:name="table.12.col4">
      <style:table-column-properties style:rel-column-width="1900*"/>
    </style:style>
    <style:style style:family="table" style:name="table.13">
      <style:table-properties table:align="margins"/>
    </style:style>
    <style:style style:family="table-column" style:name="table.13.col1">
      <style:table-column-properties style:rel-column-width="2300*"/>
    </style:style>
    <style:style style:family="table-column" style:name="table.13.col2">
      <style:table-column-properties style:rel-column-width="7700*"/>
    </style:style>
    <style:style style:family="table" style:name="table.14">
      <style:table-properties table:align="margins"/>
    </style:style>
    <style:style style:family="table-column" style:name="table.14.col1">
      <style:table-column-properties style:rel-column-width="10000*"/>
    </style:style>
    <style:style style:family="table" style:name="table.15">
      <style:table-properties table:align="margins"/>
    </style:style>
    <style:style style:family="table-column" style:name="table.15.col1">
      <style:table-column-properties style:rel-column-width="2300*"/>
    </style:style>
    <style:style style:family="table-column" style:name="table.15.col2">
      <style:table-column-properties style:rel-column-width="7700*"/>
    </style:style>
    <style:style style:family="table" style:name="table.16">
      <style:table-properties table:align="margins"/>
    </style:style>
    <style:style style:family="table-column" style:name="table.16.col1">
      <style:table-column-properties style:rel-column-width="2300*"/>
    </style:style>
    <style:style style:family="table-column" style:name="table.16.col2">
      <style:table-column-properties style:rel-column-width="7700*"/>
    </style:style>
    <style:style style:family="table" style:name="table.17">
      <style:table-properties table:align="margins"/>
    </style:style>
    <style:style style:family="table-column" style:name="table.17.col1">
      <style:table-column-properties style:rel-column-width="2300*"/>
    </style:style>
    <style:style style:family="table-column" style:name="table.17.col2">
      <style:table-column-properties style:rel-column-width="7700*"/>
    </style:style>
    <style:style style:family="table" style:name="table.18">
      <style:table-properties table:align="margins"/>
    </style:style>
    <style:style style:family="table-column" style:name="table.18.col1">
      <style:table-column-properties style:rel-column-width="10000*"/>
    </style:style>
    <style:style style:family="table" style:name="table.19">
      <style:table-properties table:align="margins"/>
    </style:style>
    <style:style style:family="table-column" style:name="table.19.col1">
      <style:table-column-properties style:rel-column-width="10000*"/>
    </style:style>
    <style:style style:family="table" style:name="table.20">
      <style:table-properties table:align="margins"/>
    </style:style>
    <style:style style:family="table-column" style:name="table.20.col1">
      <style:table-column-properties style:rel-column-width="4200*"/>
    </style:style>
    <style:style style:family="table-column" style:name="table.20.col2">
      <style:table-column-properties style:rel-column-width="1900*"/>
    </style:style>
    <style:style style:family="table-column" style:name="table.20.col3">
      <style:table-column-properties style:rel-column-width="1900*"/>
    </style:style>
    <style:style style:family="table-column" style:name="table.20.col4">
      <style:table-column-properties style:rel-column-width="1900*"/>
    </style:style>
    <style:style style:family="table" style:name="table.21">
      <style:table-properties table:align="margins"/>
    </style:style>
    <style:style style:family="table-column" style:name="table.21.col1">
      <style:table-column-properties style:rel-column-width="4200*"/>
    </style:style>
    <style:style style:family="table-column" style:name="table.21.col2">
      <style:table-column-properties style:rel-column-width="1900*"/>
    </style:style>
    <style:style style:family="table-column" style:name="table.21.col3">
      <style:table-column-properties style:rel-column-width="1900*"/>
    </style:style>
    <style:style style:family="table-column" style:name="table.21.col4">
      <style:table-column-properties style:rel-column-width="1900*"/>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