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378</text:p>
      <text:p text:style-name="publicatie-titel.end">14 oktober 2009</text:p>
      <text:h text:outline-level="1" text:style-name="staatscourant_kop">Kennisgeving ontwerpbesluit vergunning Kema Arnhem
         </text:h>
      <text:section text:name="algemeen.d825e117" text:style-name="algemeen">
        <text:section text:name="aanhef.d825e119" text:style-name="aanhef">
          <text:p text:style-name="afkondiging">De Staatssecretaris van Verkeer en Waterstaat heeft het voornemen een besluit te nemen op de aanvraag om vergunning van Kema
                  Arnhem.
               </text:p>
        </text:section>
        <text:section text:name="vrije-tekst.d825e125" text:style-name="vrije-tekst">
          <text:h text:outline-level="3" text:style-name="divisiekop1">Inhoud ontwerpbesluit
               </text:h>
          <text:p text:style-name="vrije-tekst">De voorgenomen vergunningverlening heeft betrekking op het behouden van een plateau en het maken en behouden van een loopbrug
                  en het plaatsen van 3 meerpalen, in het rivierbed aan de rechteroever van de Neder-Rijn bij kmr 886.000, plaatselijk bekend
                  als de Rosandepolder, in de gemeente Arnhem.
               </text:p>
          <text:h text:outline-level="3" text:style-name="divisiekop1">Terinzagelegging
               </text:h>
          <text:p text:style-name="vrije-tekst">Het ontwerpbesluit met bijbehorende stukken ligt vanaf 15 oktober 2009, voor een periode van zes weken, op werkdagen van 9.00
                  uur tot 16.00 uur ter inzage ten kantore van:
               </text:p>
          <text:list text:style-name="list-style-1">
            <text:list-item>
              <text:p text:style-name="list.start">Waterdistrict Rijn en Lek
                     </text:p>
              <text:p text:style-name="list.cont">Nudestraat 11–15</text:p>
              <text:p text:style-name="list.end">6701 CD  Wageningen</text:p>
            </text:list-item>
          </text:list>
          <text:p text:style-name="vrije-tekst">Het ontwerpbesluit ligt tevens ter inzage ten kantore van:</text:p>
          <text:list text:style-name="list-style-2">
            <text:list-item>
              <text:p text:style-name="list.start">Rijkswaterstaat Oost-Nederland
                     </text:p>
              <text:p text:style-name="list.cont">Afdeling BBV</text:p>
              <text:p text:style-name="list.cont">T.a.v. mevrouw M. Top</text:p>
              <text:p text:style-name="list.cont">Gildemeestersplein 1</text:p>
              <text:p text:style-name="list.end">6826 LL  Arnhem</text:p>
            </text:list-item>
          </text:list>
          <text:h text:outline-level="3" text:style-name="divisiekop1">Zienswijze(n)
               </text:h>
          <text:p text:style-name="vrije-tekst">Belanghebbenden kunnen naar aanleiding van het ontwerpbesluit zienswijzen inbrengen gedurende de periode van terinzagelegging.
                  De ingebrachte zienswijze(n) wordt (worden) meegewogen in het besluit op de aanvraag.
               </text:p>
          <text:section text:name="alineagroep.d825e192" text:style-name="alineagroep">
            <text:p text:style-name="alineagroep">Zienswijze(n) kan (kunnen) zowel mondeling als schriftelijk worden ingebracht. Schriftelijke zienswijze(n) kan (kunnen) worden
                     gericht aan Rijkswaterstaat Oost-Nederland, Waterdistrict Rijn en Lek, Postbus 9070, 6800 ED  Arnhem, ter attentie van mevrouw
                     M. Straatman.
                  </text:p>
            <text:p text:style-name="alineagroep.end">Voor mondelinge reacties kan contact worden opgenomen met mevrouw M. Straatman van Waterdistrict Rijn en Lek, telefonisch
                     bereikbaar onder nummer 0317-46 81 70.
                  </text:p>
          </text:section>
          <text:h text:outline-level="3" text:style-name="divisiekop1">Inlichtingen
               </text:h>
          <text:p text:style-name="vrije-tekst">Voor nadere inlichtingen kan tijdens kantooruren contact worden opgenomen met Waterdistrict Rijn en Lek, telefonisch bereikbaar
                  onder nummer 0317-46 81 11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luit vergunning Kema Arnhem</dc:title>
  </office:meta>
</office:document-meta>
</file>