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377</text:p>
      <text:p text:style-name="publicatie-titel.end">14 oktober 2009</text:p>
      <text:h text:outline-level="1" text:style-name="staatscourant_kop">Bekendmaking aanvraag vergunning (Wvo) gemeente Nijefurd
         </text:h>
      <text:section text:name="algemeen.d330e121" text:style-name="algemeen">
        <text:section text:name="vrije-tekst.d330e123" text:style-name="vrije-tekst">
          <text:p text:style-name="vrije-tekst">De Staatssecretaris van Verkeer en Waterstaat heeft een besluit genomen op de aanvraag van gemeente Nijefurd.</text:p>
          <text:h text:outline-level="3" text:style-name="divisiekop1">Inhoud besluit
               </text:h>
          <text:p text:style-name="vrije-tekst">De Staatssecretaris van Verkeer en Waterstaat heeft op 28 januari 2009 een aanvraag ontvangen van gemeente Nijefurd voor een
                  vergunning als bedoeld in artikel 1, eerste lid van de Wet verontreiniging oppervlaktewateren (Wvo).
               </text:p>
          <text:p text:style-name="vrije-tekst">De aanvraag betreft het lozen van drainagewater, afkomstig van het Terrein Havengebouw Stavoren in Stavoren op het IJsselmeer.</text:p>
          <text:p text:style-name="vrije-tekst">De aanvraag is geregistreerd onder nummer 804.</text:p>
          <text:h text:outline-level="3" text:style-name="divisiekop1">Terinzagelegging
               </text:h>
          <text:p text:style-name="vrije-tekst">Het besluit met bijbehorende stukken ligt vanaf 14 oktober 2009, voor een periode van zes weken, op werkdagen van 9.00 uur
                  tot 17.00 uur ter inzage ten kantore van:
               </text:p>
          <text:list text:style-name="list-style-1">
            <text:list-item>
              <text:p text:style-name="list.start">Rijkswaterstaat IJsselmeergebied (Smedinghuis), Zuiderwagenplein 2, Lelystad;
                     </text:p>
            </text:list-item>
            <text:list-item>
              <text:p text:style-name="list.end">het gemeentehuis van Nijefurd, bezoekadres: Merk 1, Workum.
                     </text:p>
            </text:list-item>
          </text:list>
          <text:h text:outline-level="3" text:style-name="divisiekop1">Beroep
               </text:h>
          <text:p text:style-name="vrije-tekst">Tot 26 november 2009 kan tegen betaling van de verschuldigde griffierechten schriftelijk beroep worden ingesteld binnen het
                  rechtsgebied waarvan de indiener zijn woonplaats in Nederland heeft bij de Raad van State, Afdeling bestuursrechtspraak, Postbus
                  20019, 2500 EA  Den Haag. Indien de indiener geen woonplaats in Nederland heeft, is de rechtbank te Den Haag, postadres: Postbus
                  20302, 2500 EH  Den Haag, bevoegd.
               </text:p>
          <text:p text:style-name="vrije-tekst">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p text:style-name="list.start">de naam en het adres van de indiener;
                     </text:p>
            </text:list-item>
            <text:list-item>
              <text:p text:style-name="list.cont">de dagtekening van het beroep;
                     </text:p>
            </text:list-item>
            <text:list-item>
              <text:p text:style-name="list.cont">een vermelding van het bestuursorgaan;
                     </text:p>
            </text:list-item>
            <text:list-item>
              <text:p text:style-name="list.end">de datum en het kenmerk van het (de) besluit(en).
                     </text:p>
            </text:list-item>
          </text:list>
          <text:section text:name="alineagroep.d330e236" text:style-name="alineagroep">
            <text:p text:style-name="alineagroep">Het besluit wordt de dag volgend op de terinzagelegging van kracht tenzij vóór deze dag beroep is ingesteld en een verzoek
                     wordt gedaan tot het treffen van een voorlopige voorziening. Het verzoek tot het treffen van een voorlopige voorziening moet
                     worden gericht aan de Voorzitter van voornoemde Afdeling bestuursrechtspraak van de Raad van State. Het besluit wordt niet
                     van kracht voordat op een dergelijk verzoek is beslist. Van de indiener van een beroepschrift/verzoek tot het treffen van
                     een voorlopige voorziening wordt een bedrag aan griffiegeld geheven.
                  </text:p>
            <text:p text:style-name="alineagroep.end">De griffier van de betrokken rechtbank zal u na de indiening van uw verzoek hierop wijzen en zal u nader berichten binnen
                     welke termijn en op welke wijze het verschuldigde griffierecht moet worden voldaan.
                  </text:p>
          </text:section>
          <text:p text:style-name="vrije-tekst">Indien uw bezwaar- of verzoekschrift in een vreemde taal is gesteld en een vertaling voor een goede behandeling van het bezwaar
                  of verzoek noodzakelijk is, dient u zelf zorg te dragen voor een vertaling.
               </text:p>
          <text:h text:outline-level="3" text:style-name="divisiekop1">Inlichtingen
               </text:h>
          <text:p text:style-name="vrije-tekst">Voor het verkrijgen van nadere inlichtingen kan men zich wenden tot mevrouw S. Kleerebezem van de afdeling WSV van Rijkswaterstaat
                  IJsselmeergebied, telefoon 06-23 38 97 02.
               </text:p>
        </text:section>
        <text:section text:name="tekst-sluiting.d330e257" text:style-name="tekst-sluiting">
          <text:section text:name="ondertekening.d330e259" text:style-name="ondertekening">
            <text:p text:style-name="ondertekening">De Staatssecretaris van Verkeer en Waterstaat,</text:p>
            <text:p text:style-name="ondertekening">namens deze:</text:p>
            <text:p text:style-name="ondertekening">de directeur Water en Scheepvaart,</text:p>
            <text:p text:style-name="ondertekening.end">J.A.Th. Daams.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kendmaking aanvraag vergunning (Wvo) gemeente Nijefurd</dc:title>
  </office:meta>
</office:document-meta>
</file>