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76</text:p>
      <text:p text:style-name="publicatie-titel.end">14 oktober 2009</text:p>
      <text:h text:outline-level="1" text:style-name="staatscourant_kop">Kennisgeving ontwerpbesluit aanvraag Waterschap Rivierenland ten behoeve van RWZI Nieuw-Lekkerland
         </text:h>
      <text:section text:name="algemeen.d32e117" text:style-name="algemeen">
        <text:section text:name="vrije-tekst.d32e119" text:style-name="vrije-tekst">
          <text:p text:style-name="vrije-tekst">De Staatssecretaris van Verkeer en Waterstaat heeft het voornemen een besluit te nemen op de aanvraag van Waterschap Rivierenland
                  ten behoeve van RWZI Nieuw-Lekkerland.
               </text:p>
          <text:p text:style-name="vrije-tekst">Rijkswaterstaat Zuid-Holland heeft op 21 juli 2009 een aanvraag ontvangen van Waterschap Rivierenland op grond van de Wet
                  verontreiniging oppervlaktewateren voor het lozen van gezuiverd afvalwater op de Lek, afkomstig van RWZI Nieuw-Lekkerland,
                  gelegen aan het Koggeplantsoen 13B in Nieuw-Lekkerland.
               </text:p>
          <text:h text:outline-level="3" text:style-name="divisiekop1">Terinzagelegging
               </text:h>
          <text:p text:style-name="vrije-tekst">Het ontwerpbesluit met bijbehorende stukken ligt vanaf 15 oktober 2009 tot en met 26 november 2009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Nieuw-Lekkerland, Raadhuisplein 1, 2957 RK Nieuw-Lekkerland (9.00–12.00 uur, ma. 18.00–20.00 uur (Servicecentrum,
                        gehele jaar). Telefoon 0184-68 85 88.
                     </text:p>
            </text:list-item>
          </text:list>
          <text:h text:outline-level="3" text:style-name="divisiekop1">Zienswijze(n)
               </text:h>
          <text:p text:style-name="vrije-tekst">Eenieder kan naar aanleiding van het ontwerpbesluit zienswijzen inbrengen gedurende de periode van terinzagelegging. De ingebrachte
                  zienswijze(n)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32e172" text:style-name="tekst-sluiting">
          <text:section text:name="ondertekening.d32e174"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luit aanvraag Waterschap Rivierenland ten behoeve van RWZI Nieuw-Lekkerland</dc:title>
  </office:meta>
</office:document-meta>
</file>