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75</text:p>
      <text:p text:style-name="publicatie-titel.end">14 oktober 2009</text:p>
      <text:h text:outline-level="1" text:style-name="staatscourant_kop">Regeling van de Minister van Onderwijs, Cultuur en Wetenschap van 2 oktober 2009, nr. DL/B/151693, houdende wijziging van
            de Regeling lerarenbeurs voor scholing en zij-instroom 2009–2011 in verband met verhoging subsidieplafond subsidie zij-instroom
         </text:h>
      <text:section text:name="regeling.d4987e136" text:style-name="regeling">
        <text:section text:name="aanhef.d4987e138" text:style-name="aanhef">
          <text:p text:style-name="wie">De Minister van Onderwijs, Cultuur en Wetenschap,</text:p>
          <text:p text:style-name="considerans.al">Handelende in overeenstemming met de Minister van Landbouw, Natuur en Voedselkwaliteit;</text:p>
          <text:p text:style-name="considerans.al">Gelet op artikel 2, eerste lid, jo artikel 4, eerste lid, van de Wet overige OCW subsidies:</text:p>
          <text:p text:style-name="afkondiging">Besluit:</text:p>
        </text:section>
        <text:section text:name="regeling-tekst.d4987e153" text:style-name="regeling-tekst">
          <text:h text:outline-level="3" text:style-name="wijzig-artikel_kop">ARTIKEL I
               </text:h>
          <text:p text:style-name="wat">De Regeling lerarenbeurs voor scholing en zij-instroom 2009–2011 wordt als volgt gewijzigd:</text:p>
          <text:section text:name="wijziging.d4987e162" text:style-name="wijziging">
            <text:p text:style-name="wat">In artikel 21 wordt in het eerste lid ‘€ 6.000.000,– ’ vervangen door: € 8.000.000,–.</text:p>
          </text:section>
          <text:section text:name="artikel.d4987e168"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4987e179" text:style-name="regeling-sluiting">
          <text:section text:name="slotformulering.d4987e181" text:style-name="slotformulering">
            <text:p text:style-name="slotformulering">Deze regeling zal met de toelichting in de Staatscourant worden geplaatst.</text:p>
          </text:section>
          <text:section text:name="ondertekening.d4987e187" text:style-name="ondertekening">
            <text:p text:style-name="ondertekening">De Minister van Onderwijs, Cultuur en Wetenschap,</text:p>
            <text:p text:style-name="ondertekening.end">R.H.A. Plasterk. </text:p>
          </text:section>
        </text:section>
        <text:section text:name="nota-toelichting.d4987e197" text:style-name="nota-toelichting">
          <text:h text:outline-level="2" text:style-name="nota-toelichting_kop">TOELICHTING
               </text:h>
          <text:h text:outline-level="3" text:style-name="divisiekop1">Algemeen
               </text:h>
          <text:p text:style-name="nota-toelichting">Om instellingen in het voortgezet onderwijs of in het beroepsonderwijs en volwasseneducatie in staat te stellen een zij-instromer
                  aan te trekken en op te leiden tot een bevoegd leraar wordt in 2009 subsidie verstrekt. Hiervoor geldt een subsidieplafond
                  van € 6 miljoen, waarmee voor zo’n 300 zij-instromers subsidie kan worden verleend. Door de enorme belangstelling wordt dit
                  aantal overschreden. Om alle instellingen die in 2009 een aanvraag in dienen deze subsidie toch te kunnen verstrekken, wordt
                  het subsidieplafond verhoogd naar € 8 miljoen.
               </text:p>
          <text:section text:name="ondertekening.d4987e210"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