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1</text:p>
      <text:p text:style-name="publicatie-titel.end">14 oktober 2009</text:p>
      <text:h text:outline-level="1" text:style-name="staatscourant_kop">Besluit van de Minister van Buitenlandse Zaken en de Minister voor Ontwikkelingssamenwerking van 2 oktober 2009, nr. DJZ/BR-0752/09,
            tot wijziging van het besluit van de Minister van Buitenlandse Zaken en de Minister voor Ontwikkelingssamenwerking van 19 november
            2008, nr. DMV/MR-660/08, tot vaststelling van beleidsregels en een subsidieplafond voor subsidiëring op grond van de Subsidieregeling
            Ministerie van Buitenlandse Zaken 2006 met het oog op de bevordering van internet als nieuwsvoorziening in Iran (Ophoging
            subsidieplafond Mensenrechtenfonds 2009)
         </text:h>
      <text:section text:name="regeling.d5122e129" text:style-name="regeling">
        <text:section text:name="aanhef.d5122e131" text:style-name="aanhef">
          <text:p text:style-name="wie">De Minister van Buitenlandse Zaken en de Minister voor Ontwikkelingssamenwerking,</text:p>
          <text:p text:style-name="considerans.al">Gelet op artikel 6 van het Subsidiebesluit Ministerie van Buitenlandse Zaken<text:note text:id="n1" text:note-class="endnote">
                     <text:note-citation text:label="1">1</text:note-citation>
                     <text:note-body>
                        <text:p>
                  Stb. 2005, 137.
               </text:p>
                     </text:note-body>
                  </text:note>;
               </text:p>
          <text:p text:style-name="considerans.al">Gelet op artikel 2.1 van de Subsidieregeling Ministerie van Buitenlandse Zaken 2006<text:note text:id="n2" text:note-class="endnote">
                     <text:note-citation text:label="2">2</text:note-citation>
                     <text:note-body>
                        <text:p>
                  Stcrt. 2005, 251.
               </text:p>
                     </text:note-body>
                  </text:note>;
               </text:p>
          <text:p text:style-name="afkondiging">Besluit:</text:p>
        </text:section>
        <text:section text:name="regeling-tekst.d5122e152" text:style-name="regeling-tekst">
          <text:h text:outline-level="3" text:style-name="wijzig-artikel_kop">ARTIKEL I
               </text:h>
          <text:p text:style-name="wat">Het besluit van de Minister van Buitenlandse Zaken en de Minister voor Ontwikkelingssamenwerking van 19 november 2008, nr.
                  DMV/MR-660/08, tot vaststelling van beleidsregels en een subsidieplafond voor subsidiëring op grond van de Subsidieregeling
                  Ministerie van Buitenlandse Zaken 2006 (Mensenrechtenfonds 2009)<text:note text:id="n3" text:note-class="endnote">
                     <text:note-citation text:label="3">3</text:note-citation>
                     <text:note-body>
                        <text:p> 
                  Stcrt. 2008, 237.
               </text:p>
                     </text:note-body>
                  </text:note> wordt als volgt gewijzigd:
               </text:p>
          <text:section text:name="wijzig-lid.d5122e164" text:style-name="wijzig-lid">
            <text:p text:style-name="lid">
                     <text:span text:style-name="lidnr">A<text:tab/>
                     </text:span>
                  </text:p>
            <text:p text:style-name="wat">In artikel 2, eerste lid, en in de bijlage van het besluit wordt ‘€ 7 miljoen’ telkens vervangen door: € 8 miljoen.</text:p>
          </text:section>
          <text:section text:name="wijzig-lid.d5122e174" text:style-name="wijzig-lid">
            <text:p text:style-name="lid">
                     <text:span text:style-name="lidnr">B<text:tab/>
                     </text:span>
                  </text:p>
            <text:p text:style-name="wat">In artikel 2 worden onder vernummering van het tweede lid tot vierde lid twee leden ingevoegd, luidende:</text:p>
            <text:section text:name="wijziging.d5122e183" text:style-name="wijziging">
              <text:section text:name="artikeltekst.d5122e185" text:style-name="wijziging.block">
                <text:list text:style-name="list-style-1">
                  <text:list-item text:start-value="2">
                    <text:p text:style-name="list.start"> Van het bedrag, genoemd in het eerste lid, is een bedrag van € 1 miljoen beschikbaar voor activiteiten die zijn gericht op
                                 een veilige nieuws- en informatieverspreiding via internet in Iran en worden uitgevoerd in de periode tussen 1 januari 2010
                                 en 1 januari 2011.
                              </text:p>
                  </text:list-item>
                  <text:list-item text:start-value="3">
                    <text:p text:style-name="list.end"> Aanvragen voor een subsidie voor activiteiten, bedoeld in het tweede lid, dienen uiterlijk op 30 oktober 2009, 12.00 uur,
                                 te zijn ontvangen.
                              </text:p>
                  </text:list-item>
                </text:list>
              </text:section>
            </text:section>
          </text:section>
          <text:section text:name="artikel.d5122e209"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5122e220" text:style-name="regeling-sluiting">
          <text:section text:name="slotformulering.d5122e222" text:style-name="slotformulering">
            <text:p text:style-name="slotformulering">Dit besluit zal met de toelichting in de Staatscourant worden geplaatst.</text:p>
          </text:section>
          <text:section text:name="ondertekening.d5122e228" text:style-name="ondertekening">
            <text:p text:style-name="ondertekening">
                     De Minister van Buitenlandse Zaken
                  </text:p>
            <text:p text:style-name="ondertekening"> en de Minister voor Ontwikkelingssamenwerking,</text:p>
            <text:p text:style-name="ondertekening">namens deze:</text:p>
            <text:p text:style-name="ondertekening">
                     de Secretaris-Generaal,
                  </text:p>
            <text:p text:style-name="ondertekening.end">E. Kronenburg. </text:p>
          </text:section>
        </text:section>
        <text:section text:name="nota-toelichting.d5122e247" text:style-name="nota-toelichting">
          <text:h text:outline-level="2" text:style-name="nota-toelichting_kop">TOELICHTING
               </text:h>
          <text:p text:style-name="nota-toelichting">Op 19 november 2008 hebben de Ministers van Buitenlandse Zaken en voor Ontwikkelingssamenwerking het subsidieplafond en de
                  beleidsregels voor het Mensenrechtenfonds 2009 vastgesteld. Voor de periode 1 januari 2009 tot 1 januari 2010 is een bedrag
                  vastgesteld van € 7 miljoen waaruit subsidie kan worden toegekend voor activiteiten die strekken tot of dienstig zijn aan
                  de bevordering van de naleving van de mensenrechten.<text:note text:id="n4" text:note-class="endnote">
                     <text:note-citation text:label="1">1</text:note-citation>
                     <text:note-body>
                        <text:p> Besluit van de Minister van Buitenlandse Zaken en de Minister voor Ontwikkelingssamenwerking van 19 november 2008, nr. DMV/MR-660/08,
                  tot vaststelling van beleidsregels en een subsidieplafond voor subsidiëring op grond van de Subsidieregeling Ministerie van
                  Buitenlandse Zaken 2006 (Mensenrechtenfonds 2009), Stcrt. 2008, 237.
               </text:p>
                     </text:note-body>
                  </text:note>
                  
               </text:p>
          <text:section text:name="alineagroep.d5122e259" text:style-name="alineagroep">
            <text:p text:style-name="alineagroep">Op 2 juli 2009 heeft de Tweede Kamer een motie aangenomen waarin de regering werd verzocht € 1 miljoen vrij te maken uit het
                     Mensenrechtenfonds om Iraniërs in staat te stellen op een veilige manier nieuws en informatie te verspreiden via internet.
                     De in het Mensenrechtenfonds 2009 beschikbare middelen zijn echter reeds geheel uitgeput. Daarom is ter uitvoering van de
                     genoemde motie van de Tweede Kamer besloten het Mensenrechtenfonds 2009 met € 1 miljoen te verhogen voor ondersteuning van
                     projecten gericht op het bevorderen van een veilige nieuws- en informatieverspreiding via internet in Iran.
                  </text:p>
            <text:p text:style-name="alineagroep.end">Om voor subsidie in aanmerking te kunnen komen dienen dergelijke activiteiten te worden uitgevoerd binnen de periode tussen
                     1 januari 2010 en 1 januari 2011. Aanvragen voor een subsidie voor deze activiteiten dienen uiterlijk op 30 oktober 2009,
                     12.00 uur, op het Ministerie van Buitenlandse Zaken, Bezuidenhoutseweg 67, 2500 EB Den Haag, te zijn ontvangen. Voor de volledigheid
                     zij opgemerkt dat de aanvragen zullen worden beoordeeld aan de criteria van de beleidsregels voor het Mensenrechtenfonds 2009.
                     
                  </text:p>
          </text:section>
          <text:section text:name="ondertekening.d5122e268" text:style-name="ondertekening">
            <text:p text:style-name="ondertekening">
                     De Minister van Buitenlandse Zaken
                  </text:p>
            <text:p text:style-name="ondertekening"> en de Minister voor Ontwikkelingssamenwerking,</text:p>
            <text:p text:style-name="ondertekening">namens deze:</text:p>
            <text:p text:style-name="ondertekening">
                     de Secretaris-Generaal,
                  </text:p>
            <text:p text:style-name="ondertekening.end">E. Kron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