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360</text:p>
      <text:p text:style-name="publicatie-titel.end">14 oktober 2009</text:p>
      <text:h text:outline-level="1" text:style-name="staatscourant_kop">Besluit van de Minister voor Ontwikkelingssamenwerking van 5 oktober 2009, nr. DJZ/BR/0781-2009, houdende wijziging van het
            besluit van de Minister voor Ontwikkelingssamenwerking van 28 juni 2007, nr. DAO-383-2007, tot instelling van de Adviescommissie
            Indonesiëfaciliteit
         </text:h>
      <text:section text:name="regeling.d3120e115" text:style-name="regeling">
        <text:section text:name="aanhef.d3120e117" text:style-name="aanhef">
          <text:p text:style-name="wie">De Minister voor Ontwikkelingssamenwerking,</text:p>
          <text:p text:style-name="considerans.al">Gelet op het besluit van de Minister voor Ontwikkelingssamenwerking van 4 december 2006, nr. DAO 0894/06, tot vaststelling
                  van beleidsregels en een subsidieplafond voor subsidieverlening op grond van de Subsidieregeling Ministerie van Buitenlandse
                  Zaken 2006 (Indonesiëfaciliteit);
               </text:p>
          <text:p text:style-name="afkondiging">Besluit:</text:p>
        </text:section>
        <text:section text:name="regeling-tekst.d3120e129" text:style-name="regeling-tekst">
          <text:h text:outline-level="3" text:style-name="wijzig-artikel_kop">ARTIKEL I
               </text:h>
          <text:p text:style-name="wat">Het besluit van de Minister voor Ontwikkelingssamenwerking van 28 juni 2007, nr. DAO-383-2007, tot instelling van de Adviescommissie
                  Indonesiëfaciliteit wordt als volgt gewijzigd:
               </text:p>
          <text:section text:name="wijzig-lid.d3120e138" text:style-name="wijzig-lid">
            <text:p text:style-name="lid">
                     <text:span text:style-name="lidnr">A<text:tab/>
                     </text:span>
                  </text:p>
            <text:p text:style-name="wat">In artikel 3, derde lid, wordt ‘mw. L.M. Merks’ vervangen door: drs. D.C. van den Nieuwenhof. </text:p>
          </text:section>
          <text:section text:name="artikel.d3120e148" text:style-name="artikel">
            <text:h text:outline-level="3" text:style-name="artikel_kop">ARTIKEL II
                  </text:h>
            <text:p text:style-name="artikel">Dit besluit treedt in werking met ingang van de dag na de dagtekening van de Staatscourant waarin het wordt geplaatst.</text:p>
          </text:section>
        </text:section>
        <text:section text:name="regeling-sluiting.d3120e159" text:style-name="regeling-sluiting">
          <text:section text:name="slotformulering.d3120e161" text:style-name="slotformulering">
            <text:p text:style-name="slotformulering">Dit besluit zal in de Staatscourant worden geplaatst.</text:p>
          </text:section>
          <text:section text:name="ondertekening.d3120e167" text:style-name="ondertekening">
            <text:p text:style-name="ondertekening">
                     De Minister voor Ontwikkelingssamenwerking,
                  </text:p>
            <text:p text:style-name="ondertekening">namens deze:</text:p>
            <text:p text:style-name="ondertekening">
                     Directeur-Generaal Internationale Samenwerking,
                  </text:p>
            <text:p text:style-name="ondertekening.end">J.M.G. Brandt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luit van de Minister voor Ontwikkelingssamenwerking van 5 oktober 2009, nr. DJZ/BR/0781-2009, houdende wijziging van het
         besluit van de Minister voor Ontwikkelingssamenwerking van 28 juni 2007, nr. DAO-383-2007, tot instelling van de Adviescommissie
         Indonesiëfaciliteit
      </dc:title>
  </office:meta>
</office:document-meta>
</file>