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359</text:p>
      <text:p text:style-name="publicatie-titel.end">13 oktober 2009</text:p>
      <text:h text:outline-level="1" text:style-name="staatscourant_kop">Besluit van de Minister voor Wonen, Wijken en Integratie van 5 oktober 2009, houdende de instelling en de bezoldiging van
            de Wetenschappelijke commissie wijkaanpak (Instellingsbesluit Wetenschappelijke commissie wijkaanpak)
         </text:h>
      <text:section text:name="regeling.d94e144" text:style-name="regeling">
        <text:section text:name="aanhef.d94e146" text:style-name="aanhef">
          <text:p text:style-name="wie">De Minister voor Wonen, Wijken en Integratie,</text:p>
          <text:p text:style-name="considerans.al">Gelet op artikel 4 van het Besluit vergoedingen adviescolleges en commissies;</text:p>
          <text:p text:style-name="afkondiging">Besluit:</text:p>
        </text:section>
        <text:section text:name="regeling-tekst.d94e158" text:style-name="regeling-tekst">
          <text:section text:name="artikel.d94e160" text:style-name="artikel">
            <text:h text:outline-level="3" text:style-name="artikel_kop">Artikel 1
                  </text:h>
            <text:p text:style-name="artikel">In dit besluit wordt verstaan onder</text:p>
            <text:p text:style-name="definition.term">a. commissie:
                     </text:p>
            <text:p text:style-name="definition.description">Wetenschappelijke commissie wijkaanpak;</text:p>
            <text:p text:style-name="definition.term">b. Minister:
                     </text:p>
            <text:p text:style-name="definition.description">Minister voor Wonen, Wijken en Integratie</text:p>
          </text:section>
          <text:section text:name="artikel.d94e195" text:style-name="artikel">
            <text:h text:outline-level="3" text:style-name="artikel_kop">Artikel 2
                  </text:h>
            <text:p text:style-name="artikel">Er is een Wetenschappelijke commissie wijkaanpak.</text:p>
          </text:section>
          <text:section text:name="artikel.d94e205" text:style-name="artikel">
            <text:h text:outline-level="3" text:style-name="artikel_kop">Artikel 3
                  </text:h>
            <text:list text:style-name="list-style-1">
              <text:list-item text:start-value="1">
                <text:p text:style-name="list.start"> De commissie heeft tot taak:
                        </text:p>
                <text:list>
                  <text:list-item text:start-value="1">
                    <text:p text:style-name="list.start">het beoordelen van onderzoeken die in het kader van het aandachtwijkenbeleid in opdracht van de gemeenten en in opdracht van
                                 de Minister plaatsvinden, en
                              </text:p>
                  </text:list-item>
                  <text:list-item text:start-value="2">
                    <text:p text:style-name="list.cont">het rapporteren van haar oordeel over de onderzoeken aan de Minister.
                              </text:p>
                  </text:list-item>
                </text:list>
              </text:list-item>
              <text:list-item text:start-value="2">
                <text:p text:style-name="list.end"> De beoordeling, bedoeld in het eerste lid, onder a, omvat in ieder geval een beoordeling van de methodisch-technische opzet
                           van het onderzoek, de kwaliteit van de uitvoering van het onderzoek en en het beleidsrendement van het onderzoek.
                        </text:p>
              </text:list-item>
            </text:list>
          </text:section>
          <text:section text:name="artikel.d94e250" text:style-name="artikel">
            <text:h text:outline-level="3" text:style-name="artikel_kop">Artikel 4
                  </text:h>
            <text:p text:style-name="artikel">In de commissie hebben zitting:</text:p>
            <text:list text:style-name="list-style-2">
              <text:list-item text:start-value="1">
                <text:p text:style-name="list.start">als voorzitter, tevens lid, de heer P. Hooimeijer;
                        </text:p>
              </text:list-item>
              <text:list-item text:start-value="2">
                <text:p text:style-name="list.cont">als leden:
                        </text:p>
                <text:list>
                  <text:list-item text:start-value="1">
                    <text:p text:style-name="list.cont">de heer J.C.J. Boutellier;
                              </text:p>
                  </text:list-item>
                  <text:list-item text:start-value="2">
                    <text:p text:style-name="list.cont">de heer S. Karsten;
                              </text:p>
                  </text:list-item>
                  <text:list-item text:start-value="3">
                    <text:p text:style-name="list.cont">mevrouw K. Stronks;
                              </text:p>
                  </text:list-item>
                  <text:list-item text:start-value="4">
                    <text:p text:style-name="list.cont">de heer J.M. Teeuwes;
                              </text:p>
                  </text:list-item>
                  <text:list-item text:start-value="5">
                    <text:p text:style-name="list.end">de heer J. Veenman.
                              </text:p>
                  </text:list-item>
                </text:list>
              </text:list-item>
            </text:list>
          </text:section>
          <text:section text:name="artikel.d94e322" text:style-name="artikel">
            <text:h text:outline-level="3" text:style-name="artikel_kop">Artikel 5
                  </text:h>
            <text:list text:style-name="list-style-3">
              <text:list-item text:start-value="1">
                <text:p text:style-name="list.start"> De commissie komt ten minste een maal per jaar en ten hoogste twee maal per jaar bijeen.
                        </text:p>
              </text:list-item>
              <text:list-item text:start-value="2">
                <text:p text:style-name="list.cont"> De commissie kan, met inachtneming van dit besluit, zijn werkwijze regelen.
                        </text:p>
              </text:list-item>
              <text:list-item text:start-value="3">
                <text:p text:style-name="list.end"> De leden onthouden zich van een oordeel over zaken waarbij zij uit anderen hoofde betrokken zijn.
                        </text:p>
              </text:list-item>
            </text:list>
          </text:section>
          <text:section text:name="artikel.d94e357" text:style-name="artikel">
            <text:h text:outline-level="3" text:style-name="artikel_kop">Artikel 6
                  </text:h>
            <text:list text:style-name="list-style-4">
              <text:list-item text:start-value="1">
                <text:p text:style-name="list.start"> De voorzitter van de commissie ontvangt een vaste vergoeding. De salarisschaal van de voorzitter wordt vastgesteld op schaal
                           18 van bijlage B van het Bezoldigingsbesluit Rijksambtenaren 1984, uitgaande van een totale arbeidsduur van maximaal 40 uur.
                        </text:p>
              </text:list-item>
              <text:list-item text:start-value="2">
                <text:p text:style-name="list.end"> De overige leden van de commissie ontvangen een vaste vergoeding. De salarisschaal van de overige leden wordt vastgesteld
                           op schaal 16 van bijlage B van het Bezoldigingsbesluit Rijksambtenaren 1984, uitgaande van een totale arbeidsduur van maximaal
                           40 uur.
                        </text:p>
              </text:list-item>
            </text:list>
          </text:section>
          <text:section text:name="artikel.d94e383" text:style-name="artikel">
            <text:h text:outline-level="3" text:style-name="artikel_kop">Artikel 7
                  </text:h>
            <text:p text:style-name="artikel">De leden van de commissie nemen geheimhouding in acht ten aanzien van alle informatie die hen in het kader van hun taak bekend
                     wordt en waarvan het karakter als vertrouwelijk is aan te merken.
                  </text:p>
          </text:section>
          <text:section text:name="artikel.d94e393" text:style-name="artikel">
            <text:h text:outline-level="3" text:style-name="artikel_kop">Artikel 8
                  </text:h>
            <text:p text:style-name="artikel">Dit besluit treedt in werking met ingang van de tweede dag na de dagtekening van de Staatscourant waarin het wordt geplaatst
                     en werkt terug tot en met 1 juni 2009.
                  </text:p>
          </text:section>
          <text:section text:name="artikel.d94e403" text:style-name="artikel">
            <text:h text:outline-level="3" text:style-name="artikel_kop">Artikel 9
                  </text:h>
            <text:p text:style-name="artikel">Dit besluit wordt aangehaald als: Instellingsbesluit Wetenschappelijke commissie wijkaanpak.</text:p>
          </text:section>
        </text:section>
        <text:section text:name="regeling-sluiting.d94e414" text:style-name="regeling-sluiting">
          <text:section text:name="slotformulering.d94e416" text:style-name="slotformulering">
            <text:p text:style-name="slotformulering">Dit besluit zal in de Staatscourant worden geplaatst. Een afschrift zal worden gezonden aan de in het besluit genoemde leden.</text:p>
          </text:section>
          <text:section text:name="gegeven.d94e422" text:style-name="gegeven">
            <text:p text:style-name="dagtekening">Den Haag, 5 oktober 2009</text:p>
          </text:section>
          <text:section text:name="ondertekening.d94e428" text:style-name="ondertekening">
            <text:p text:style-name="ondertekening">De Minister voor Wonen, Wijken en Integratie,</text:p>
            <text:p text:style-name="ondertekening.end">E.E. van der La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oor Wonen, Wijken en Integratie van 5 oktober 2009, houdende de instelling en de bezoldiging van
         de Wetenschappelijke commissie wijkaanpak (Instellingsbesluit Wetenschappelijke commissie wijkaanpak)
      </dc:title>
  </office:meta>
</office:document-meta>
</file>