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56</text:p>
      <text:p text:style-name="publicatie-titel.end">14 oktober 2009</text:p>
      <text:h text:outline-level="1" text:style-name="staatscourant_kop">Regeling van de Minister van Verkeer en Waterstaat van 6 oktober 2009, nr. CEND/HDJZ-2009/1116 sector S&amp;W, houdende wijziging
            van de Tijdelijke subsidieregeling internet in de trein, inhoudende ophoging van het subsidieplafond
         </text:h>
      <text:section text:name="regeling.d5892e126" text:style-name="regeling">
        <text:section text:name="aanhef.d5892e128" text:style-name="aanhef">
          <text:p text:style-name="wie">De Minister van Verkeer en Waterstaat,</text:p>
          <text:p text:style-name="considerans.al">Gelet op artikel 4 van de Kaderwet subsidies Verkeer en Waterstaat;</text:p>
          <text:p text:style-name="afkondiging">Besluit:</text:p>
        </text:section>
        <text:section text:name="regeling-tekst.d5892e140" text:style-name="regeling-tekst">
          <text:h text:outline-level="3" text:style-name="wijzig-artikel_kop">ARTIKEL I
               </text:h>
          <text:p text:style-name="wat">De Tijdelijke subsidieregeling internet in de trein wordt als volgt gewijzigd:</text:p>
          <text:section text:name="wijziging.d5892e149" text:style-name="wijziging">
            <text:p text:style-name="wat">In artikel 4 wordt ’15 miljoen euro’ vervangen door: 17 miljoen euro.</text:p>
          </text:section>
          <text:section text:name="artikel.d5892e155" text:style-name="artikel">
            <text:h text:outline-level="3" text:style-name="artikel_kop">ARTIKEL II
                  </text:h>
            <text:p text:style-name="artikel">Deze regeling treedt in werking met ingang van de eerste dag na de dagtekening van de Staatscourant waarin zij wordt geplaatst.
                     
                  </text:p>
          </text:section>
        </text:section>
        <text:section text:name="regeling-sluiting.d5892e166" text:style-name="regeling-sluiting">
          <text:section text:name="ondertekening.d5892e168" text:style-name="ondertekening">
            <text:p text:style-name="ondertekening">De Minister van Verkeer en Waterstaat,</text:p>
            <text:p text:style-name="ondertekening.end">C.M.P.S. Eurlings. </text:p>
          </text:section>
        </text:section>
        <text:section text:name="nota-toelichting.d5892e178" text:style-name="nota-toelichting">
          <text:h text:outline-level="2" text:style-name="nota-toelichting_kop">TOELICHTING
               </text:h>
          <text:p text:style-name="nota-toelichting">Met deze wijziging wordt het subsidieplafond van de Tijdelijke subsidieregeling internet in de trein verhoogd van 15 miljoen
                  euro naar 17 miljoen euro. De reden hiervoor is gelegen in het aantal ontvankelijke aanvragen. Het totaalbedrag van deze aanvragen
                  overschrijdt enigszins het oorspronkelijke plafond. Door de verhoging kunnen de in aanmerking komende aanvragen gehonoreerd
                  worden, waardoor meer reizigers in meer treinen gebruik kunnen maken van gratis internet. Hierdoor voldoet de tijdelijke subsidieregeling
                  beter aan zijn doelstelling.
               </text:p>
          <text:p text:style-name="nota-toelichting">Deze wijziging brengt geen administratieve lasten met zich mee voor de aanvragers. Immers de aanvragen zijn al voor 1 september
                  2009 ingediend. Tot op heden zijn nog geen aanvragen toegewezen of afgewezen. Met de procedure tot  subsidieverlening zal
                  na de publicatie van deze regeling aangevangen worden. 
               </text:p>
          <text:section text:name="ondertekening.d5892e190"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