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54</text:p>
      <text:p text:style-name="publicatie-titel.end">14 oktober 2009</text:p>
      <text:h text:outline-level="1" text:style-name="staatscourant_kop">Kennisgeving ontwerpbesluit voor het lozen van gezuiverd afvalwater op de Oude Maas
         </text:h>
      <text:section text:name="algemeen.d2926e117" text:style-name="algemeen">
        <text:section text:name="vrije-tekst.d2926e119" text:style-name="vrije-tekst">
          <text:p text:style-name="vrije-tekst">De Staatssecretaris van Verkeer en Waterstaat heeft het voornemen een besluit te nemen op de aanvraag van Waterschap Hollandse
                  Delta ten behoeve van RWZI Spijkenisse.
               </text:p>
          <text:p text:style-name="vrije-tekst">Rijkswaterstaat Zuid-Holland heeft op 10 juli 2009 een aanvraag ontvangen van Waterschap Hollandse Delta op grond van de Wet
                  verontreiniging oppervlaktewateren (Wvo) voor het lozen van gezuiverd afvalwater op de Oude Maas, afkomstig van RWZI Spijkenisse,
                  gelegen aan de Papendijk 4 in Spijkenisse.
               </text:p>
          <text:h text:outline-level="3" text:style-name="divisiekop1">Terinzagelegging
               </text:h>
          <text:p text:style-name="vrije-tekst">Het ontwerpbesluit met bijbehorende stukken ligt vanaf 15 oktober 2009 tot en met 26 november 2009 ten kantore van:</text:p>
          <text:list text:style-name="list-style-1">
            <text:list-item text:start-value="1">
              <text:p text:style-name="list.start">Rijkswaterstaat Zuid-Holland, Boompjes 200 te Rotterdam, op werkdagen van 9.00 uur tot 12.00 uur en van 13.00 uur tot 17.00 uur,
                        alsmede buiten deze uren na vooraf gemaakte afspraak (telefoon 010-402 64 05 of 010-402 70 18, fax 010-402 70 81);
                     </text:p>
            </text:list-item>
            <text:list-item text:start-value="2">
              <text:p text:style-name="list.end">Gemeente Spijkenisse, Raadhuislaan 106, 3201 EL  Spijkenisse (ma. van 12.00 uur tot 15.00 uur, di. t/m do. van 8.00 uur tot
                        15.00 uur, vrij. van 8.00 uur tot 12.00 uur en do. van 18.00 uur tot 20.00 uur). Telefoon 0181-69 69 69.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S. v.d. Nagel en de heer E.J. v.d. Berg.
                  Voor mondelinge zienswijzen kan contact opgenomen worden met de hierboven vermelde personen van Rijkswaterstaat Zuid-Holland,
                  telefonisch bereikbaar onder nummer 010-402 64 05 of 010-402 70 18.
               </text:p>
          <text:h text:outline-level="3" text:style-name="divisiekop1">Inlichtingen
               </text:h>
          <text:p text:style-name="vrije-tekst">Voor nadere inlichtingen kan tijdens kantooruren contact worden opgenomen met Rijkswaterstaat Zuid-Holland, telefonisch bereikbaar
                  onder nummer 010-402 66 90.
               </text:p>
        </text:section>
        <text:section text:name="tekst-sluiting.d2926e172" text:style-name="tekst-sluiting">
          <text:section text:name="ondertekening.d2926e174" text:style-name="ondertekening">
            <text:p text:style-name="ondertekening">De Staatssecretaris van Verkeer en Waterstaat,</text:p>
            <text:p text:style-name="ondertekening">namens deze:</text:p>
            <text:p text:style-name="ondertekening">
                     het hoofd van de afdeling Vergunningen,
                  </text:p>
            <text:p text:style-name="ondertekening.end">A.H. Bos-Massop.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 voor het lozen van gezuiverd afvalwater op de Oude Maas</dc:title>
  </office:meta>
</office:document-meta>
</file>