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353</text:p>
      <text:p text:style-name="publicatie-titel.end">14 oktober 2009</text:p>
      <text:h text:outline-level="1" text:style-name="staatscourant_kop">Kennisgeving besluiten uitvoering van het Tracébesluit Westrandweg
         </text:h>
      <text:section text:name="algemeen.d2884e121" text:style-name="algemeen">
        <text:section text:name="vrije-tekst.d2884e123" text:style-name="vrije-tekst">
          <text:p text:style-name="vrije-tekst">
                  <text:span text:style-name="Strong_Emphasis">Krachtens artikel 20 van de Tracéwet bevordert de Minister van Verkeer en Waterstaat een gecoördineerde voorbereiding van
                     de besluiten op de aanvragen om de vergunningen en van de overige ambtshalve te nemen besluiten met het oog op de uitvoering
                     van een Tracébesluit.</text:span>
                  
               </text:p>
          <text:p text:style-name="vrije-tekst">In het kader van deze coördinatie geeft de Minister van Verkeer en Waterstaat kennis van het feit dat de volgende besluiten
                  zijn genomen.
               </text:p>
          <text:h text:outline-level="3" text:style-name="divisiekop1">Welke besluiten zijn genomen en liggen ter inzage?
               </text:h>
          <text:p text:style-name="vrije-tekst">Voor de uitvoering van het Tracébesluit Westrandweg zijn de volgende besluiten voor cluster WRW 5 genomen overeenkomstig de
                  procedure van artikel 20, lid 4, Tracéwet juncto afdeling 3.4 van de Algemene wet bestuursrecht:
               </text:p>
          <text:list text:style-name="list-style-1">
            <text:list-item text:start-value="1">
              <text:p text:style-name="list.start">besluit van het college van burgemeester en wethouders van Amsterdam tot verlening van een bouwvergunning voor de bouw van
                        een viaduct KW 512 A over de Tom Schreursweg (kenmerk P01/0460 2009);
                     </text:p>
            </text:list-item>
            <text:list-item text:start-value="2">
              <text:p text:style-name="list.cont">besluit van het college van burgemeester en wethouders van Amsterdam tot verlening van een bouwvergunning voor de bouw van
                        een viaduct KW 513 over de N 200 (kenmerk P01/0463 2009);
                     </text:p>
            </text:list-item>
            <text:list-item text:start-value="3">
              <text:p text:style-name="list.cont">besluit van het college van burgemeester en wethouders van Amsterdam tot verlening van een bouwvergunning voor de bouw van
                        een viaduct KW 516 (kenmerk B01/0461 2009);
                     </text:p>
            </text:list-item>
            <text:list-item text:start-value="4">
              <text:p text:style-name="list.cont">besluit van het college van burgemeester en wethouders van Amsterdam tot verlening van een bouwvergunning voor de bouw van
                        een viaduct KW 517 ter hoogte van de aansluiting Dortmuiden (kenmerk B01/0462 2009);
                     </text:p>
            </text:list-item>
            <text:list-item text:start-value="5">
              <text:p text:style-name="list.end">besluit van het college van burgemeester en wethouders van Amsterdam tot verlening van een bouwvergunning voor de bouw van
                        een viaduct KW 519 over de Australiëhavenweg (kenmerk B01/0464 2009).
                     </text:p>
            </text:list-item>
          </text:list>
          <text:h text:outline-level="3" text:style-name="divisiekop1">Waar en wanneer kunt u de stukken inzien?
               </text:h>
          <text:p text:style-name="vrije-tekst">De besluiten liggen met ingang van 15 oktober 2009 tijdens kantooruren ter inzage bij de gemeente Amsterdam, Dienst Milieu
                  en Bouwtoezicht, Weesperplein 4, 1018 XA Amsterdam.
               </text:p>
          <text:h text:outline-level="3" text:style-name="divisiekop1">Hoe kunnen zienswijzen worden ingediend?
               </text:h>
          <text:section text:name="alineagroep.d2884e196" text:style-name="alineagroep">
            <text:p text:style-name="alineagroep">Van 15 oktober 2009 tot en met  25 november 2009 staat voor belanghebbenden beroep open bij de Afdeling bestuursrechtspraak
                     van de Raad van State.
                  </text:p>
            <text:p text:style-name="alineagroep.end">Het instellen van beroep tegen een besluit/de besluiten geschiedt door indiening van een ondertekend beroepschrift dat ten
                     minste de naam en het adres van de indiener, de dagtekening, een omschrijving van het besluit waartegen het is gericht, alsmede
                     de gronden van het beroep bevat.
                  </text:p>
          </text:section>
          <text:p text:style-name="vrije-tekst">Het beroepschrift moet worden gericht aan de Afdeling bestuursrechtspraak van de Raad van State, Postbus 20019, 2500 EA Den
                  Haag.
               </text:p>
          <text:section text:name="alineagroep.d2884e208" text:style-name="alineagroep">
            <text:p text:style-name="alineagroep">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section>
          <text:h text:outline-level="3" text:style-name="divisiekop1">Meer informatie?
               </text:h>
          <text:p text:style-name="vrije-tekst">Voor nadere informatie met betrekking tot de besluiten kunt u zich wenden tot mevrouw A. Allweins, Dienst Milieu en Bouwtoezicht,
                  tel. 020-551 34 52.
               </text:p>
        </text:section>
        <text:section text:name="tekst-sluiting.d2884e226" text:style-name="tekst-sluiting">
          <text:section text:name="ondertekening.d2884e228" text:style-name="ondertekening">
            <text:p text:style-name="ondertekening">De Minister van Verkeer en Waterstaat,</text:p>
            <text:p text:style-name="ondertekening">namens deze:</text:p>
            <text:p text:style-name="ondertekening">
                     het hoofd van de afdeling Bestuurlijk Juridische Zaken en Vastgoed,
                  </text:p>
            <text:p text:style-name="ondertekening.end">D. Eibrin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besluiten uitvoering van het Tracébesluit Westrandweg</dc:title>
  </office:meta>
</office:document-meta>
</file>