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352</text:p>
      <text:p text:style-name="publicatie-titel.end">14 oktober 2009</text:p>
      <text:h text:outline-level="1" text:style-name="staatscourant_kop">Besluit inzake de aanvraag ingevolge de Wet verontreiniging oppervlaktewateren van Dow Benelux B.V. te Terneuzen
         </text:h>
      <text:section text:name="algemeen.d5631e113" text:style-name="algemeen">
        <text:section text:name="aanhef.d5631e115" text:style-name="aanhef">
          <text:p text:style-name="afkondiging">De Staatssecretaris van Verkeer en Waterstaat maakt ter voldoening aan de Algemene wet bestuursrecht het volgende bekend.</text:p>
        </text:section>
        <text:section text:name="vrije-tekst.d5631e121" text:style-name="vrije-tekst">
          <text:p text:style-name="vrije-tekst">Bij besluit van 5 oktober 2009, nr. RWS/DZL-2009/4653 is de aan Dow Benelux B.V. te Terneuzen bij beschikking van 16 maart
                  2004 met nummer WVO 1973, ingevolge de Wet verontreiniging oppervlaktewateren verleende vergunning, laatstelijk gewijzigd
                  bij beschikking van 29 mei 2009 met nummer RWS/DZL-2009/2465, gewijzigd. De wijziging betreft het vervallen van lozingspunt
                  E, zijnde koelwater van de Polyurethanenfabriek, zoals geformaliseerd in de beschikking van 9 oktober 2007 met nummer WVO
                  4029 en het toevoegen van dit vrijkomend koelwater aan het bestaande lozingspunt B.
               </text:p>
          <text:h text:outline-level="3" text:style-name="divisiekop1">Terinzagelegging
               </text:h>
          <text:p text:style-name="vrije-tekst">Het besluit, alsmede het ontwerpbesluit en andere van belang zijnde stukken liggen van 15 oktober 2009 tot en met 25 november
                  2009 ter inzage op de volgende adressen en tijdstippen:
               </text:p>
          <text:list text:style-name="list-style-1">
            <text:list-item text:start-value="1">
              <text:p text:style-name="list.start">Rijkswaterstaat Zeeland, afdeling Vergunningverlening en Handhaving, Poelendaelesingel 18 te Middelburg op voorafgaande afspraak
                        (tel. 0118-622428) op werkdagen van 09.00 uur tot 12.00 uur en van 13.00 uur tot 16.00 uur.
                     </text:p>
            </text:list-item>
            <text:list-item text:start-value="2">
              <text:p text:style-name="list.end">Gemeente Terneuzen, Stadhuis, Oostelijk Bolwerk 4 te Terneuzen, de vestiging op Markt 1 te Axel en de vestiging op Vlaanderenplein 1
                        te Sas van Gent, op maandag van 13.00 tot 17.00 uur, op dinsdag tot en met donderdag van 09.00 tot 17.00 uur en op vrijdag
                        van 09.00 tot 20.00 uur.
                     </text:p>
            </text:list-item>
          </text:list>
          <text:h text:outline-level="3" text:style-name="divisiekop1">Beroep en voorlopige voorziening
               </text:h>
          <text:p text:style-name="vrije-tekst">Tegen het besluit kan tot en met 26 november 2009 beroep bij de Afdeling bestuursrechtspraak van de Raad van State worden
                  ingesteld door:
               </text:p>
          <text:list text:style-name="list-style-2">
            <text:list-item text:start-value="1">
              <text:p text:style-name="list.start">belanghebbenden die een zienswijze hebben ingebracht op het ontwerp;
                     </text:p>
            </text:list-item>
            <text:list-item text:start-value="2">
              <text:p text:style-name="list.cont">de adviseurs die gebruik hebben gemaakt van de gelegenheid advies uit te brengen over het ontwerp;
                     </text:p>
            </text:list-item>
            <text:list-item text:start-value="3">
              <text:p text:style-name="list.cont">degenen die bezwaar hebben tegen wijzigingen die bij het nemen van het besluit ten opzichte van het ontwerp zijn aangebracht;
                     </text:p>
            </text:list-item>
            <text:list-item text:start-value="4">
              <text:p text:style-name="list.end">belanghebbenden aan wie redelijkerwijs niet kan worden verweten geen zienswijze te hebben ingebracht op het ontwerp.
                     </text:p>
            </text:list-item>
          </text:list>
          <text:p text:style-name="vrije-tekst">Het gemotiveerde beroepschrift dient te worden gezonden aan de Afdeling bestuursrechtspraak van de Raad van State, Postbus
                  20019, 2500 EA Den Haag, met tenminste een vermelding van de naam en het adres van de indiener, de dagtekening van het beroepschrift,
                  een vermelding van het bestuursorgaan dat het besluit heeft genomen en de datum en het kenmerk van het besluit.
               </text:p>
          <text:p text:style-name="vrije-tekst">Het besluit wordt op 27 november 2009 van kracht tenzij vóó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text:p>
          <text:p text:style-name="vrije-tekst">Van de indiener van een beroepschrift/verzoek tot het treffen van een voorlopige voorziening wordt een bedrag aan griffiegeld
                  geheven. Omtrent de hoogte hiervan, de wijze waarop en de termijn waarbinnen u dit dient te betalen kunt u zich in verbinding
                  stellen met de secretarie van de voornoemde afdeling.
               </text:p>
        </text:section>
        <text:section text:name="tekst-sluiting.d5631e205" text:style-name="tekst-sluiting">
          <text:section text:name="gegeven.d5631e207" text:style-name="gegeven">
            <text:p text:style-name="dagtekening">Middelburg, 14 oktober 2009</text:p>
          </text:section>
          <text:section text:name="ondertekening.d5631e213" text:style-name="ondertekening">
            <text:p text:style-name="ondertekening">De Staatssecretaris van Verkeer en Waterstaat,</text:p>
            <text:p text:style-name="ondertekening">namens deze:</text:p>
            <text:p text:style-name="ondertekening">
                     het hoofd van de afdeling Vergunningverlening en Handhaving,
                  </text:p>
            <text:p text:style-name="ondertekening.end">E.J. Blaakm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inzake de aanvraag ingevolge de Wet verontreiniging oppervlaktewateren van Dow Benelux B.V. te Terneuzen</dc:title>
  </office:meta>
</office:document-meta>
</file>