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1</text:p>
      <text:p text:style-name="publicatie-titel.end">14 oktober 2009</text:p>
      <text:h text:outline-level="1" text:style-name="staatscourant_kop">Regeling van de Minister van Sociale Zaken en Werkgelegenheid van 1 september 2009, nr. C/P&amp;C/14374, houdende de inrichting
            van de organisatie van de directie Communicatie, alsmede de doorverlening van vertegenwoordigingsbevoegdheden van de directeur
            Communicatie (Organisatie-, mandaat- en volmachtbesluit directie Communicatie 2009)
         </text:h>
      <text:section text:name="regeling.d784e184" text:style-name="regeling">
        <text:section text:name="aanhef.d784e186" text:style-name="aanhef">
          <text:p text:style-name="wie">De Minister van Sociale Zaken en Werkgelegenheid,</text:p>
          <text:p text:style-name="considerans.al">Gelet op de artikelen 3, eerste lid, aanhef en onderdeel k, en 11 van het Organisatie-, mandaat- en volmachtbesluit secretaris-generaal
                  SZW 2009;
               </text:p>
          <text:p text:style-name="afkondiging">Besluit:</text:p>
        </text:section>
        <text:section text:name="regeling-tekst.d784e198" text:style-name="regeling-tekst">
          <text:section text:name="paragraaf.d784e200" text:style-name="paragraaf">
            <text:h text:outline-level="3" text:style-name="paragraaf_kop">§ 1. Begripsbepaling
                  </text:h>
            <text:section text:name="artikel.d784e206" text:style-name="artikel">
              <text:h text:outline-level="4" text:style-name="artikel_kop">Artikel 1
                     </text:h>
              <text:p text:style-name="artikel">In deze regeling en de daarop berustende bepalingen wordt verstaan onder:</text:p>
              <text:p text:style-name="definition.term">a. de directie Communicatie:
                        </text:p>
              <text:p text:style-name="definition.description">de directie Communicatie van het ministerie;</text:p>
              <text:p text:style-name="definition.term">b. de directeur:
                        </text:p>
              <text:p text:style-name="definition.description">de functionaris die leiding geeft aan de directie Communicatie.</text:p>
            </text:section>
          </text:section>
          <text:section text:name="paragraaf.d784e242" text:style-name="paragraaf">
            <text:h text:outline-level="3" text:style-name="paragraaf_kop">§ 2. Organisatie
                  </text:h>
            <text:section text:name="artikel.d784e248" text:style-name="artikel">
              <text:h text:outline-level="4" text:style-name="artikel_kop">Artikel 2
                     </text:h>
              <text:p text:style-name="artikel">Onder de directeur ressorteren de volgende afdelingen:</text:p>
              <text:list text:style-name="list-style-1">
                <text:list-item text:start-value="1">
                  <text:p text:style-name="list.start">de afdeling Woordvoering &amp; Publiciteit;
                           </text:p>
                </text:list-item>
                <text:list-item text:start-value="2">
                  <text:p text:style-name="list.cont">de afdeling Strategie &amp; Communicatieprojecten;
                           </text:p>
                </text:list-item>
                <text:list-item text:start-value="3">
                  <text:p text:style-name="list.cont">de afdeling Onderzoek &amp; Informatievoorziening;
                           </text:p>
                </text:list-item>
                <text:list-item text:start-value="4">
                  <text:p text:style-name="list.end">de afdeling Stafbureau.
                           </text:p>
                </text:list-item>
              </text:list>
            </text:section>
            <text:section text:name="artikel.d784e293" text:style-name="artikel">
              <text:h text:outline-level="4" text:style-name="artikel_kop">Artikel 3
                     </text:h>
              <text:p text:style-name="artikel">Elk van de afdelingshoofden is verantwoordelijk voor:</text:p>
              <text:list text:style-name="list-style-2">
                <text:list-item text:start-value="1">
                  <text:p text:style-name="list.start">het op orde hebben van de administratieve organisatie en informatiebeveiliging van de eigen afdeling;
                           </text:p>
                </text:list-item>
                <text:list-item text:start-value="2">
                  <text:p text:style-name="list.cont">het formuleren van het directieplan ten aanzien van de eigen afdeling;
                           </text:p>
                </text:list-item>
                <text:list-item text:start-value="3">
                  <text:p text:style-name="list.cont">het rapporteren aan de directeur over de uitvoering van het directieplan betreffende de eigen afdeling;
                           </text:p>
                </text:list-item>
                <text:list-item text:start-value="4">
                  <text:p text:style-name="list.cont">het opstellen van de begroting met betrekking tot de taken van de afdeling;
                           </text:p>
                </text:list-item>
                <text:list-item text:start-value="5">
                  <text:p text:style-name="list.cont">het bewaken van de voortgang en uitputting van het afdelingsbudget en andere budgetten waarvan zij de budgethouder zijn;
                           </text:p>
                </text:list-item>
                <text:list-item text:start-value="6">
                  <text:p text:style-name="list.cont">het zorgdragen voor de administratieve en financiële voorbereiding van het factuur afhandelingsproces;
                           </text:p>
                </text:list-item>
                <text:list-item text:start-value="7">
                  <text:p text:style-name="list.cont">het zorgdragen voor het handtekeningenregister met de binnen de eigen afdeling vastgelegde mandaten;
                           </text:p>
                </text:list-item>
                <text:list-item text:start-value="8">
                  <text:p text:style-name="list.end">het behandelen van klachten als bedoeld in artikel 9:1 van de Algemene wet bestuursrecht, voor zover deze betrekking hebben
                              op gedragingen van de onder hen ressorterende functionarissen.
                           </text:p>
                </text:list-item>
              </text:list>
            </text:section>
            <text:section text:name="artikel.d784e371" text:style-name="artikel">
              <text:h text:outline-level="4" text:style-name="artikel_kop">Artikel 4
                     </text:h>
              <text:list text:style-name="list-style-3">
                <text:list-item text:start-value="1">
                  <text:p text:style-name="list.start"> Het hoofd van de afdeling Woordvoering &amp; Publiciteit is verantwoordelijk voor:
                           </text:p>
                  <text:list>
                    <text:list-item text:start-value="1">
                      <text:p text:style-name="list.start">het ontwikkelen van het departementale persvoorlichtingsbeleid en het leveren van een bijdrage aan het interdepartementale
                                    persvoorlichtingsbeleid;
                                 </text:p>
                    </text:list-item>
                    <text:list-item text:start-value="2">
                      <text:p text:style-name="list.cont">het ten behoeve van de beleidsontwikkeling beoordelen en signaleren van publicitaire aspecten van beleidsvoornemens en het
                                    adviseren van de bewindspersonen, de secretaris generaal, de plaatsvervangend secretaris-generaal, de directeuren-generaal
                                    en de directies over de presentatie van beleid aan de pers;
                                 </text:p>
                    </text:list-item>
                    <text:list-item text:start-value="3">
                      <text:p text:style-name="list.cont">het adviseren van de bewindspersonen over contacten met de pers en externe optredens;
                                 </text:p>
                    </text:list-item>
                    <text:list-item text:start-value="4">
                      <text:p text:style-name="list.cont">het coördineren en uitvoeren van de persvoorlichting en de woordvoering en het organiseren en tot stand brengen van externe
                                    optredens en toespraken van de bewindspersonen, de secretaris-generaal en de plaatsvervangend secretaris-generaal;
                                 </text:p>
                    </text:list-item>
                    <text:list-item text:start-value="5">
                      <text:p text:style-name="list.cont">het waarborgen van een goede technische, organisatorische en sociale infrastructuur voor de communicatie met de pers;
                                 </text:p>
                    </text:list-item>
                    <text:list-item text:start-value="6">
                      <text:p text:style-name="list.cont">het leveren van bijdragen aan de internetsites van het ministerie, met name gericht op de nieuwsrubrieken.
                                 </text:p>
                    </text:list-item>
                  </text:list>
                </text:list-item>
                <text:list-item text:start-value="2">
                  <text:p text:style-name="list.end"> Het hoofd van de afdeling Woordvoering &amp; Publiciteit wordt bijgestaan door onder hem ressorterende teamleiders.
                           </text:p>
                </text:list-item>
              </text:list>
            </text:section>
            <text:section text:name="artikel.d784e449" text:style-name="artikel">
              <text:h text:outline-level="4" text:style-name="artikel_kop">Artikel 5
                     </text:h>
              <text:p text:style-name="artikel">Het hoofd van de afdeling Strategie &amp; Communicatieprojecten is verantwoordelijk voor:</text:p>
              <text:list text:style-name="list-style-4">
                <text:list-item text:start-value="1">
                  <text:p text:style-name="list.start">het strategisch adviseren over de inzet van communicatie aan bewindspersonen, de secretaris-generaal, de plaatsvervangend
                              secretaris-generaal, de directeuren-generaal en beleidsdirecties in alle beleidsfases;
                           </text:p>
                </text:list-item>
                <text:list-item text:start-value="2">
                  <text:p text:style-name="list.cont">het adviseren over de wijze waarop beleid kan landen in de samenleving;
                           </text:p>
                </text:list-item>
                <text:list-item text:start-value="3">
                  <text:p text:style-name="list.cont">het beoordelen van beleidsvoornemens vanuit het oogpunt van de doelgroep, zoals stakeholders, professionals, burgers en jongeren;
                           </text:p>
                </text:list-item>
                <text:list-item text:start-value="4">
                  <text:p text:style-name="list.cont">het adviseren over de samenhang van beleidscommunicatie richting de in lid c genoemde doelgroep;
                           </text:p>
                </text:list-item>
                <text:list-item text:start-value="5">
                  <text:p text:style-name="list.cont">het verankeren van communicatie in het beleid van het ministerie;
                           </text:p>
                </text:list-item>
                <text:list-item text:start-value="6">
                  <text:p text:style-name="list.cont">het helpen van beleidsambtenaren bij de totstandkoming van communicatief beleid;
                           </text:p>
                </text:list-item>
                <text:list-item text:start-value="7">
                  <text:p text:style-name="list.cont">het ontwikkelen van communicatiestrategieën;
                           </text:p>
                </text:list-item>
                <text:list-item text:start-value="8">
                  <text:p text:style-name="list.cont">het ontwikkelen van de regie over de uit de communicatiestrategieën volgende communicatiemiddelen;
                           </text:p>
                </text:list-item>
                <text:list-item text:start-value="9">
                  <text:p text:style-name="list.cont">het adviseren over de totstandkoming van de corporate communicatiestrategie;
                           </text:p>
                </text:list-item>
                <text:list-item text:start-value="10">
                  <text:p text:style-name="list.cont">het begeleiden van de corporate communicatiestrategie;
                           </text:p>
                </text:list-item>
                <text:list-item text:start-value="11">
                  <text:p text:style-name="list.cont">het vaststellen en bewaken van strategische doelen en uitgangspunten van de interne communicatie;
                           </text:p>
                </text:list-item>
                <text:list-item text:start-value="12">
                  <text:p text:style-name="list.end">het adviseren over de inzet van interne communicatie.
                           </text:p>
                </text:list-item>
              </text:list>
            </text:section>
            <text:section text:name="artikel.d784e561" text:style-name="artikel">
              <text:h text:outline-level="4" text:style-name="artikel_kop">Artikel 6
                     </text:h>
              <text:list text:style-name="list-style-5">
                <text:list-item text:start-value="1">
                  <text:p text:style-name="list.start"> Het hoofd van de afdeling Onderzoek &amp; Informatievoorziening is verantwoordelijk voor:
                           </text:p>
                  <text:list>
                    <text:list-item text:start-value="1">
                      <text:p text:style-name="list.start">het onderzoeken van de corporate identiteit, het imago, de beleidsthema’s en communicatieonderzoek vanuit de communicatiediscipline;
                                 </text:p>
                    </text:list-item>
                    <text:list-item text:start-value="2">
                      <text:p text:style-name="list.cont">het adviseren van de directie Communicatie, beleidsdirecties en bewindspersonen op basis van de onderzoeksresultaten;
                                 </text:p>
                    </text:list-item>
                    <text:list-item text:start-value="3">
                      <text:p text:style-name="list.cont">het vergaren, analyseren en duiden van omgevingskennis;
                                 </text:p>
                    </text:list-item>
                    <text:list-item text:start-value="4">
                      <text:p text:style-name="list.cont">het verzorgen van informatiemanagement en informatiebeleid ten behoeve van communicatie;
                                 </text:p>
                    </text:list-item>
                    <text:list-item text:start-value="5">
                      <text:p text:style-name="list.cont">het beantwoorden van burgerbrieven gericht aan bewindspersonen en het ministerie;
                                 </text:p>
                    </text:list-item>
                    <text:list-item text:start-value="6">
                      <text:p text:style-name="list.cont">het onderhouden van de liaisonfunctie met interdepartementaal georganiseerde diensten, zoals Postbus 51, Antwoordvoorbedrijven
                                    en Overheidscommunicatie Nieuwe Stijl;
                                 </text:p>
                    </text:list-item>
                    <text:list-item text:start-value="7">
                      <text:p text:style-name="list.cont">het opzetten en onderhouden van diverse internetsites en voeren van de eindredactie van de internetsites;
                                 </text:p>
                    </text:list-item>
                    <text:list-item text:start-value="8">
                      <text:p text:style-name="list.cont">het samenstellen, afstemmen en logistiek coördineren van brochures voor diverse doelgroepen;
                                 </text:p>
                    </text:list-item>
                    <text:list-item text:start-value="9">
                      <text:p text:style-name="list.cont">het beantwoorden van specialistische vragen die via de telefoon, per e-mail en de backoffice binnenkomen bij de Arbeidsinspectie,
                                    Postbus51 en Antwoordvoorbedrijven;
                                 </text:p>
                    </text:list-item>
                    <text:list-item text:start-value="10">
                      <text:p text:style-name="list.cont">het verzorgen van de eindredactie van het Intranet;
                                 </text:p>
                    </text:list-item>
                    <text:list-item text:start-value="11">
                      <text:p text:style-name="list.cont">het verzorgen van de nieuwsvoorziening op het Intranet;
                                 </text:p>
                    </text:list-item>
                    <text:list-item text:start-value="12">
                      <text:p text:style-name="list.cont">het verzorgen van de eindredactie en het coördineren van de samenstelling van het personeelsblad van het ministerie.
                                 </text:p>
                    </text:list-item>
                  </text:list>
                </text:list-item>
                <text:list-item text:start-value="2">
                  <text:p text:style-name="list.end"> Het hoofd van de afdeling Onderzoek &amp; Informatie wordt bijgestaan door onder hem ressorterende teamleiders.
                           </text:p>
                </text:list-item>
              </text:list>
            </text:section>
            <text:section text:name="artikel.d784e688" text:style-name="artikel">
              <text:h text:outline-level="4" text:style-name="artikel_kop">Artikel 7
                     </text:h>
              <text:list text:style-name="list-style-6">
                <text:list-item text:start-value="1">
                  <text:p text:style-name="list.start"> Het hoofd van de afdeling Stafbureau is verantwoordelijk voor:
                           </text:p>
                  <text:list>
                    <text:list-item text:start-value="1">
                      <text:p text:style-name="list.start">het adviseren en ondersteunen van de leiding bij het managen van de organisatie van de directie Communicatie, zoals op financieel
                                    gebied en personeel gebied;
                                 </text:p>
                    </text:list-item>
                    <text:list-item text:start-value="2">
                      <text:p text:style-name="list.cont">het bezien van de directiebrede consequenties;
                                 </text:p>
                    </text:list-item>
                    <text:list-item text:start-value="3">
                      <text:p text:style-name="list.cont">het directiebreed leveren van de geïntegreerde managementinformatie op het gebied van Personeel, Organisatie, Financieel en
                                    Huisvesting;
                                 </text:p>
                    </text:list-item>
                    <text:list-item text:start-value="4">
                      <text:p text:style-name="list.cont">het adviseren over en het monitoren van de organisatorische, financiële en personele consequenties van de interdepartementale
                                    ontwikkelingen in Voorlichtingsraad-verband;
                                 </text:p>
                    </text:list-item>
                    <text:list-item text:start-value="5">
                      <text:p text:style-name="list.cont">het monitoren van de implementatie van de taakstelling binnen de directie Communicatie.
                                 </text:p>
                    </text:list-item>
                  </text:list>
                </text:list-item>
                <text:list-item text:start-value="2">
                  <text:p text:style-name="list.cont"> Het hoofd van de afdeling Stafbureau is verantwoordelijk voor de Secretariaatsunit. Op de Secretariaatsunit worden de volgende
                              taken verricht:
                           </text:p>
                  <text:list>
                    <text:list-item text:start-value="1">
                      <text:p text:style-name="list.cont">het uitvoeren van de secretariaatstaken, zoals het agendabeheer, de postverwerking, het beantwoorden van de telefoon, het
                                    voorbereiden van vergaderingen, het archiveren en administreren van stukken, het notuleren, het coördineren van de huisvesting
                                    en het beheren van kantoorartikelen;
                                 </text:p>
                    </text:list-item>
                    <text:list-item text:start-value="2">
                      <text:p text:style-name="list.cont">het registreren van de uitnodigingen van de bewindspersonen;
                                 </text:p>
                    </text:list-item>
                    <text:list-item text:start-value="3">
                      <text:p text:style-name="list.cont">het publiceren van persberichten;
                                 </text:p>
                    </text:list-item>
                    <text:list-item text:start-value="4">
                      <text:p text:style-name="list.cont">het publiceren van kamerstukken.
                                 </text:p>
                    </text:list-item>
                  </text:list>
                </text:list-item>
                <text:list-item text:start-value="3">
                  <text:p text:style-name="list.end"> Het hoofd van de afdeling Stafbureau wordt bijgestaan door een onder hem ressorterende teamleider.
                           </text:p>
                </text:list-item>
              </text:list>
            </text:section>
          </text:section>
          <text:section text:name="paragraaf.d784e801" text:style-name="paragraaf">
            <text:h text:outline-level="3" text:style-name="paragraaf_kop">§ 3. Bevoegdheden
                  </text:h>
            <text:section text:name="artikel.d784e807" text:style-name="artikel">
              <text:h text:outline-level="4" text:style-name="artikel_kop">Artikel 8
                     </text:h>
              <text:list text:style-name="list-style-7">
                <text:list-item text:start-value="1">
                  <text:p text:style-name="list.start"> Aan de hoofden van de afdelingen wordt mandaat en machtiging verleend met betrekking tot het nemen van besluiten over en
                              het vaststellen en ondertekenen van stukken die betrekking hebben op de taken van de eigen afdeling.
                           </text:p>
                </text:list-item>
                <text:list-item text:start-value="2">
                  <text:p text:style-name="list.cont"> In afwijking van het eerste lid wordt aan de hoofden van de afdelingen mandaat en machtiging verleend met betrekking tot
                              het nemen van besluiten over en het vaststellen en ondertekenen van stukken die betrekking hebben op personeelsaangelegenheden
                              ten behoeve van medewerkers van de eigen afdeling, met uitzondering van het vaststellen van beoordelingen en bijzondere beloningen
                              van rechtstreeks onder hen ressorterende teamleiders.
                           </text:p>
                </text:list-item>
                <text:list-item text:start-value="3">
                  <text:p text:style-name="list.cont"> Aan de teamleiders, bedoeld in de artikelen 4, tweede lid, 6, tweede lid, en 7, derde lid, wordt mandaat en machtiging verleend
                              ten behoeve van medewerkers van het eigen team met betrekking tot:
                           </text:p>
                  <text:list>
                    <text:list-item text:start-value="1">
                      <text:p text:style-name="list.con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4">
                  <text:p text:style-name="list.end"> In aanvulling op het eerste lid wordt mandaat en machtiging verleend aan het hoofd en de teamleider van de afdeling Onderzoek
                              &amp; Informatievoorziening met betrekking tot het paraferen van concepten van antwoorden op persoonlijke brieven van burgers,
                              die direct aan bewindspersonen gericht zijn.
                           </text:p>
                </text:list-item>
              </text:list>
            </text:section>
            <text:section text:name="artikel.d784e884" text:style-name="artikel">
              <text:h text:outline-level="4" text:style-name="artikel_kop">Artikel 9
                     </text:h>
              <text:list text:style-name="list-style-8">
                <text:list-item text:start-value="1">
                  <text:p text:style-name="list.start"> Aan de hoofden van de afdelingen wordt volmacht verleend tot het aangaan van overeenkomsten met een waarde per overeenkomst
                              onder de laagste drempel voor aanbesteding conform de Europese aanbestedingsrichtlijnen, voor zover deze overeenkomsten betrekking
                              hebben op de taken die vallen onder hun verantwoordelijkheid.
                           </text:p>
                </text:list-item>
                <text:list-item text:start-value="2">
                  <text:p text:style-name="list.cont"> In afwijking van het eerste lid is slechts het hoofd van de afdeling Stafbureau gevolmachtigd tot:
                           </text:p>
                  <text:list>
                    <text:list-item text:start-value="1">
                      <text:p text:style-name="list.cont">het aangaan van overeenkomsten met betrekking tot de levering van goederen en diensten op basis van een door de directie Bedrijfsvoering
                                    afgesloten mantelovereenkomst alsmede het afsluiten van koop-, huur- en lease-overeenkomsten met een waarde van ten hoogste
                                    € 20.000 per overeenkomst;
                                 </text:p>
                    </text:list-item>
                    <text:list-item text:start-value="2">
                      <text:p text:style-name="list.cont">het aangaan van overeenkomsten voor het inhuren van personeel voor de uitvoering van werkzaamheden die onder directe verantwoordelijkheid
                                    van het departementale management worden verricht;
                                 </text:p>
                    </text:list-item>
                    <text:list-item text:start-value="3">
                      <text:p text:style-name="list.end">het aangaan van overeenkomsten voor het opleiden van medewerkers van de directie Communicatie.
                                 </text:p>
                    </text:list-item>
                  </text:list>
                </text:list-item>
              </text:list>
            </text:section>
            <text:section text:name="artikel.d784e937" text:style-name="artikel">
              <text:h text:outline-level="4" text:style-name="artikel_kop">Artikel 10
                     </text:h>
              <text:p text:style-name="artikel">Bij afwezigheid of verhindering van de directeur worden, voor de duur van de afwezigheid of verhindering, diens taken waargenomen
                        door het afdelingshoofd dat hiervoor door de directeur is aangewezen.
                     </text:p>
            </text:section>
          </text:section>
          <text:section text:name="paragraaf.d784e948" text:style-name="paragraaf">
            <text:h text:outline-level="3" text:style-name="paragraaf_kop">§ 4. Slotbepalingen
                  </text:h>
            <text:section text:name="artikel.d784e954" text:style-name="artikel">
              <text:h text:outline-level="4" text:style-name="artikel_kop">Artikel 11
                     </text:h>
              <text:p text:style-name="artikel">De hoofden van de afdelingen kunnen, na voorafgaande schriftelijke toestemming van de directeur Communicatie, hun bevoegdheden
                        doorverlenen aan onder hen ressorterende functionarissen.
                     </text:p>
            </text:section>
            <text:section text:name="artikel.d784e964" text:style-name="artikel">
              <text:h text:outline-level="4" text:style-name="artikel_kop">Artikel 12
                     </text:h>
              <text:list text:style-name="list-style-9">
                <text:list-item text:start-value="1">
                  <text:p text:style-name="list.start"> Deze regeling treedt in werking met ingang van de dag na de datum van uitgifte van de Staatscourant waarin zij wordt geplaatst
                              en werkt terug tot en met 1 juli 2009.
                           </text:p>
                </text:list-item>
                <text:list-item text:start-value="2">
                  <text:p text:style-name="list.end"> Deze regeling wordt aangehaald als: Organisatie-, mandaat- en volmachtbesluit directie Communicatie 2009.
                           </text:p>
                </text:list-item>
              </text:list>
            </text:section>
          </text:section>
        </text:section>
        <text:section text:name="regeling-sluiting.d784e992" text:style-name="regeling-sluiting">
          <text:section text:name="gegeven.d784e994" text:style-name="gegeven">
            <text:p text:style-name="dagtekening">Den Haag, 1 september 2009</text:p>
          </text:section>
          <text:section text:name="ondertekening.d784e1000" text:style-name="ondertekening">
            <text:p text:style-name="ondertekening">De Minister van Sociale Zaken en Werkgelegenheid,</text:p>
            <text:p text:style-name="ondertekening">namens deze:</text:p>
            <text:p text:style-name="ondertekening">de directeur Communicatie,</text:p>
            <text:p text:style-name="ondertekening.end">P.J.A. Iden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 september 2009, nr. C/P&amp;C/14374, houdende de inrichting
         van de organisatie van de directie Communicatie, alsmede de doorverlening van vertegenwoordigingsbevoegdheden van de directeur
         Communicatie (Organisatie-, mandaat- en volmachtbesluit directie Communicatie 2009)
      </dc:title>
  </office:meta>
</office:document-meta>
</file>