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53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349</text:p>
      <text:p text:style-name="publicatie-titel.end">14 oktober 2009</text:p>
      <text:h text:outline-level="1" text:style-name="staatscourant_kop">
            <draw:frame draw:name="Afbeelding2" draw:style-name="frame.picture" draw:z-index="1" svg:height="0.901cm" svg:width="4.902cm" text:anchor-type="paragraph" style:rel-height="scale" style:rel-width="scale">
               <draw:image draw:filter-name="PNG - Portable Network Graphics" xlink:actuate="onLoad" xlink:href="Pictures/stcrt-2009-15349-001.png" xlink:show="embed" xlink:type="simple"/>
            </draw:frame> Ontwerpbestemmingsplan ‘woningbouw voormalige ABC-school Munstergeleen’
         </text:h>
      <text:section text:name="algemeen.d4865e105" text:style-name="algemeen">
        <text:section text:name="vrije-tekst.d4865e107" text:style-name="vrije-tekst">
          <text:p text:style-name="vrije-tekst">Burgemeester en wethouders van Sittard-Geleen maken ingevolge artikel 3.8 van de Wet Ruimtelijke Ordening en afdeling 3.4
                  van de Algemene wet bestuursrecht bekend dat met ingang van donderdag 15 oktober 2009 gedurende een periode van zes weken
                  (dus tot en met woensdag 25 november 2009) het ontwerp van het bestemmingsplan ‘woningbouw voormalige ABC-school Munstergeleen’
                  <text:span text:style-name="Strong_Emphasis">ter inzage</text:span> ligt bij de balie Vergunningen van de stadswinkel Geleen (stadhuis, Markt 1).
               </text:p>
          <text:p text:style-name="vrije-tekst">Het ontwerpbestemmingsplan is geënt op een inrichtingsplan voor het terrein van de voormalige ABC-school. Dit inrichtingsplan
                  bestaat uit vijf ‘traditionele’ woningen in twee bouwlagen met kap en een tuin, grenzend aan de Watersleyerweg. Daarachter
                  komen in een hofjesvorm negen patiowoningen te liggen, bestaande uit één bouwlaag met opbouw.
               </text:p>
          <text:p text:style-name="vrije-tekst">Het bestemmingsplan bestaat uit een verbeelding (voorheen: plankaart), regels (voorheen: voorschriften) en een toelichting
                  alsmede de bijbehorende onderzoeken.
               </text:p>
          <text:section text:name="alineagroep.d4865e121" text:style-name="alineagroep">
            <text:p text:style-name="alineagroep">Binnen de termijn van terinzagelegging kan eenieder naar keuze <text:span text:style-name="cur">schriftelijk</text:span> of <text:span text:style-name="cur">mondeling</text:span> (bij voorkeur schriftelijk) zijn/haar <text:span text:style-name="Strong_Emphasis">zienswijzen</text:span> ten aanzien van het ontwerp van het bestemmingsplan kenbaar maken bij de gemeenteraad.
                  </text:p>
            <text:p text:style-name="alineagroep">Schriftelijke zienswijzen moeten worden gericht aan de raad van de gemeente Sittard-Geleen, postbus 18, 6130 AA Sittard.</text:p>
            <text:p text:style-name="alineagroep.end">Mondelinge zienswijzen kunnen naar voren worden gebracht bij het team Ruimtelijk Beleid: mevrouw M. Jansen (telefoon (046) 4778512).
                     Van hetgeen mondeling naar voren wordt gebracht, wordt een verslag gemaakt.
                  </text:p>
          </text:section>
        </text:section>
        <text:section text:name="tekst-sluiting.d4865e143" text:style-name="tekst-sluiting">
          <text:section text:name="gegeven.d4865e145" text:style-name="gegeven">
            <text:p text:style-name="dagtekening">14 oktober 2009</text:p>
          </text:section>
          <text:section text:name="ondertekening.d4865e151" text:style-name="ondertekening">
            <text:p text:style-name="ondertekening.end">Burgemeester en wethouders van Sittard-Gele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woningbouw voormalige ABC-school Munstergeleen’</dc:title>
  </office:meta>
</office:document-meta>
</file>